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DAKKAPEL (VERVANGING) DS VEENWEG 91 EN 93 DE KNI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dakkapel (vervanging) op het perceel Ds Veenweg 91 en 93 te De Knipe (10 oktober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35860</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860</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860</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NING OMGEVINGSVERGUNNING, PLAATSEN VAN EEN DAKKAPEL (VERVANGING) DS VEENWEG 91 EN 93 DE KNIPE</meta:user-defined>
    <meta:user-defined meta:name="DCTERMS.W3CDTF/DCTERMS.available">2023-10-12</meta:user-defined>
    <meta:user-defined meta:name="DCTERMS.W3CDTF/OVERHEIDop.jaargang">2023</meta:user-defined>
    <meta:user-defined meta:name="OVERHEIDop.publicationIssue">435860</meta:user-defined>
    <meta:user-defined meta:name="OVERHEIDop.GmbID/DC.identifier">gmb-2023-435860</meta:user-defined>
    <meta:user-defined meta:name="OVERHEIDop.versieInformatie"/>
  </office:meta>
</office:document-meta>
</file>