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4">
      <text:list-level-style-bullet text:bullet-char="•" text:level="1">
        <style:list-level-properties text:min-label-width="10mm"/>
      </text:list-level-style-bullet>
    </text:list-style>
    <text:list-style style:name="id1-3-2-2-2-4-1">
      <text:list-level-style-bullet text:bullet-char="•" text:level="1">
        <style:list-level-properties text:min-label-width="10mm"/>
      </text:list-level-style-bullet>
    </text:list-style>
    <text:list-style style:name="id1-3-2-2-2-4-2">
      <text:list-level-style-bullet text:bullet-char="•" text:level="1">
        <style:list-level-properties text:min-label-width="10mm"/>
      </text:list-level-style-bullet>
    </text:list-style>
    <text:list-style style:name="id1-3-2-2-2-4-3">
      <text:list-level-style-bullet text:bullet-char="•" text:level="1">
        <style:list-level-properties text:min-label-width="10mm"/>
      </text:list-level-style-bullet>
    </text:list-style>
    <text:list-style style:name="id1-3-2-2-2-4-4">
      <text:list-level-style-bullet text:bullet-char="•" text:level="1">
        <style:list-level-properties text:min-label-width="10mm"/>
      </text:list-level-style-bullet>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4">
      <text:list-level-style-bullet style:num-suffix="" text:bullet-char="​" text:level="1">
        <style:list-level-properties text:min-label-width="10mm"/>
      </text:list-level-style-bullet>
    </text:list-style>
    <text:list-style style:name="id1-3-2-2-4-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10">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
      <text:list-level-style-bullet style:num-suffix="" text:bullet-char="​" text:level="1">
        <style:list-level-properties text:min-label-width="10mm"/>
      </text:list-level-style-bullet>
    </text:list-style>
    <text:list-style style:name="id1-3-2-2-6-5">
      <text:list-level-style-bullet style:num-suffix="" text:bullet-char="​" text:level="1">
        <style:list-level-properties text:min-label-width="10mm"/>
      </text:list-level-style-bullet>
    </text:list-style>
    <text:list-style style:name="id1-3-2-2-6-5-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3-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3-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9-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bullet style:num-suffix="" text:bullet-char="​" text:level="1">
        <style:list-level-properties text:min-label-width="10mm"/>
      </text:list-level-style-bullet>
    </text:list-style>
    <text:list-style style:name="id1-3-2-2-10-5">
      <text:list-level-style-bullet style:num-suffix="" text:bullet-char="​" text:level="1">
        <style:list-level-properties text:min-label-width="10mm"/>
      </text:list-level-style-bullet>
    </text:list-style>
    <text:list-style style:name="id1-3-2-2-10-6">
      <text:list-level-style-bullet style:num-suffix="" text:bullet-char="​" text:level="1">
        <style:list-level-properties text:min-label-width="10mm"/>
      </text:list-level-style-bullet>
    </text:list-style>
    <text:list-style style:name="id1-3-2-2-10-7">
      <text:list-level-style-bullet style:num-suffix="" text:bullet-char="​" text:level="1">
        <style:list-level-properties text:min-label-width="10mm"/>
      </text:list-level-style-bullet>
    </text:list-style>
    <text:list-style style:name="id1-3-2-2-10-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10">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10-3">
      <text:list-level-style-bullet text:bullet-char="•" text:level="1">
        <style:list-level-properties text:min-label-width="10mm"/>
      </text:list-level-style-bullet>
    </text:list-style>
    <text:list-style style:name="id1-3-2-2-10-10-3-1">
      <text:list-level-style-bullet text:bullet-char="•" text:level="1">
        <style:list-level-properties text:min-label-width="10mm"/>
      </text:list-level-style-bullet>
    </text:list-style>
    <text:list-style style:name="id1-3-2-2-10-10-3-2">
      <text:list-level-style-bullet text:bullet-char="•" text:level="1">
        <style:list-level-properties text:min-label-width="10mm"/>
      </text:list-level-style-bullet>
    </text:list-style>
    <text:list-style style:name="id1-3-2-2-10-10-3-3">
      <text:list-level-style-bullet text:bullet-char="•" text:level="1">
        <style:list-level-properties text:min-label-width="10mm"/>
      </text:list-level-style-bullet>
    </text:list-style>
    <text:list-style style:name="id1-3-2-2-10-10-3-4">
      <text:list-level-style-bullet text:bullet-char="•" text:level="1">
        <style:list-level-properties text:min-label-width="10mm"/>
      </text:list-level-style-bullet>
    </text:list-style>
    <text:list-style style:name="id1-3-2-2-10-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1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13">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0-14">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text:list-style style:name="id1-3-2-2-11-3-3">
      <text:list-level-style-bullet text:bullet-char="•" text:level="1">
        <style:list-level-properties text:min-label-width="10mm"/>
      </text:list-level-style-bullet>
    </text:list-style>
    <text:list-style style:name="id1-3-2-2-11-3-4">
      <text:list-level-style-bullet text:bullet-char="•" text:level="1">
        <style:list-level-properties text:min-label-width="10mm"/>
      </text:list-level-style-bullet>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bullet style:num-suffix="" text:bullet-char="​" text:level="1">
        <style:list-level-properties text:min-label-width="10mm"/>
      </text:list-level-style-bullet>
    </text:list-style>
  </office:automatic-styles>
  <office:body>
    <office:text>
      <text:p text:style-name="new_page_staatscourant"/>
      <text:p text:style-name="single-kop-titel">Subsidieverordening Cultuurnota 2025-2028 gemeente Utrecht </text:p>
      <text:section text:name="regeling_id1-3-2" text:style-name="regeling">
        <text:section text:name="aanhef_id1-3-2-1" text:style-name="aanhef">
          <text:section text:name="preambule_id1-3-2-1-1" text:style-name="preambule">
            <text:p text:style-name="al">De raad van de gemeente Utrecht;</text:p>
            <text:list text:style-name="id1-3-2-1-1-2">
              <text:list-item text:style-override="id1-3-2-1-1-2-1">
                <text:number>•</text:number>
                <text:p text:style-name="al">gelet op artikel 149 en 156 van de Gemeentewet;</text:p>
              </text:list-item>
              <text:list-item text:style-override="id1-3-2-1-1-2-2">
                <text:number>•</text:number>
                <text:p text:style-name="al">gelet op de geldende Algemene subsidieverordening;</text:p>
              </text:list-item>
              <text:list-item text:style-override="id1-3-2-1-1-2-3">
                <text:number>•</text:number>
                <text:p text:style-name="al">en gelet op de Cultuurnota 2025-2028 gemeente Utrecht</text:p>
              </text:list-item>
            </text:list>
            <text:p text:style-name="al">BESLUIT:</text:p>
            <text:p text:style-name="al">vast te stellen de volgende verordening:</text:p>
            <text:p text:style-name="al">Subsidieverordening Cultuurnota 2025-2028 gemeente Utrech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 (reikwijdte en definities)</text:p>
            <text:p text:style-name="al">In deze verordening wordt verstaan onder:</text:p>
            <text:list text:style-name="id1-3-2-2-1-3">
              <text:list-item text:style-override="id1-3-2-2-1-3-1">
                <text:number>a.</text:number>
                <text:p text:style-name="al">Cultuurnota 2025-2028: de beleidsnota met visie en uitgangspunten met betrekking tot cultuursubsidies voor de periode 2024-2028, zoals door de gemeenteraad vastgesteld d.d. 21 september 2023.</text:p>
              </text:list-item>
              <text:list-item text:style-override="id1-3-2-2-1-3-2">
                <text:number>b.</text:number>
                <text:p text:style-name="al">Meerjarige subsidieaanvraag: een aanvraag voor subsidie voor een periode van vier jaar, in het kader van de Cultuurnota 2025-2028.</text:p>
              </text:list-item>
              <text:list-item text:style-override="id1-3-2-2-1-3-3">
                <text:number>c.</text:number>
                <text:p text:style-name="al">Aanvrager: een (rechts) persoon die op voorgeschreven wijze een aanvraag voor subsidie indient.</text:p>
              </text:list-item>
              <text:list-item text:style-override="id1-3-2-2-1-3-4">
                <text:number>d.</text:number>
                <text:p text:style-name="al">Utrechtse culturele infrastructuur: het geheel van organisaties en voorzieningen die een bijdrage levert aan het culturele aanbod in Utrecht.</text:p>
              </text:list-item>
              <text:list-item text:style-override="id1-3-2-2-1-3-5">
                <text:number>e.</text:number>
                <text:p text:style-name="al">Culturele organisatie: een organisatie met een culturele ambitie en doelstelling.</text:p>
              </text:list-item>
              <text:list-item text:style-override="id1-3-2-2-1-3-6">
                <text:number>f.</text:number>
                <text:p text:style-name="al">Meerjarenbeleidsplan: plan dat inzicht verschaft in de voorgenomen culturele activiteiten en daarbij behorende doelstellingen van een aanvrager voor de Cultuurnotaperiode 2025-2028, plus de daarbij behorende informatie over bedrijfsvoering.</text:p>
              </text:list-item>
              <text:list-item text:style-override="id1-3-2-2-1-3-7">
                <text:number>g.</text:number>
                <text:p text:style-name="al">Toelichting op de begroting: een toelichting met specifieke informatie over de begroting en dekkingsplan en een verschillenanalyse.</text:p>
              </text:list-item>
              <text:list-item text:style-override="id1-3-2-2-1-3-8">
                <text:number>h.</text:number>
                <text:p text:style-name="al">Creatieve placemaking - een proces waarin verschillende betrokkenen samen werken aan het karakter van een voorziening, straat of buurt, tot een plaats waar mensen gebruik van maken, waar ze graag zijn, waar ze het gebied kunnen beleven.</text:p>
              </text:list-item>
              <text:list-item text:style-override="id1-3-2-2-1-3-9">
                <text:number>i.</text:number>
                <text:p text:style-name="al">Adviescommissie: de door burgemeester en wethouders ingestelde onafhankelijke commissie van externe deskundigen, die de meerjarige subsidieaanvragen 2025-2028 in een integrale procedure inhoudelijk en financieel beoordeelt en burgemeester en wethouders adviseert over het wel of niet subsidiëren van een aanvraag en de subsidiehoogte.</text:p>
              </text:list-item>
              <text:list-item text:style-override="id1-3-2-2-1-3-10">
                <text:number>j.</text:number>
                <text:p text:style-name="al">Subcommissie: Kleinere commissies die door of namens burgemeester en wethouders gelet op een specifieke combinatie van expertises, vanuit de grote adviescommissie zijn samengesteld, die aanvragen individueel toetsen op de beoordelingscriteria.</text:p>
              </text:list-item>
              <text:list-item text:style-override="id1-3-2-2-1-3-11">
                <text:number>k.</text:number>
                <text:p text:style-name="al">Kerncommissie: Kleinere commissie die door of namens burgemeester en wethouders zijn samengesteld vanuit de grote adviescommissie, die verantwoordelijk is voor de integrale afweging tussen de aanvragen die door de subcommissie subsidiabel zijn bevonden.</text:p>
              </text:list-item>
              <text:list-item text:style-override="id1-3-2-2-1-3-12">
                <text:number>l.</text:number>
                <text:p text:style-name="al">Nota Subsidieverdeling 2025-2028: het subsidie verdeelvoorstel voor de periode 2025-2028, gebaseerd op de Cultuurnota 2025-2028 en het advies van de Adviescommissie. </text:p>
              </text:list-item>
              <text:list-item text:style-override="id1-3-2-2-1-3-13">
                <text:number>m.</text:number>
                <text:p text:style-name="al">Subsidieplafond: het bedrag dat gedurende de Cultuurnotaperiode 2025-2028 ten hoogste beschikbaar is voor de verstrekking van subsidies krachtens deze verordening.</text:p>
              </text:list-item>
            </text:list>
          </text:section>
          <text:section text:name="artikel_id1-3-2-2-2" text:style-name="artikel">
            <text:p text:style-name="artikel_kop_titel"><text:span text:style-name="artikel_kop_label">Artikel</text:span> <text:span text:style-name="artikel_kop_nr">2</text:span> Beleidsdoelstellingen</text:p>
            <text:p text:style-name="al">De gemeente stelt in de periode 2025-2028 meerjarige subsidie beschikbaar in het kader van de</text:p>
            <text:p text:style-name="al">Cultuurnota 2025-2028 om voort te bouwen op de vier pijlers van ‘Kunst kleurt de stad, Cultuurvisie 2030’:  </text:p>
            <text:list text:style-name="id1-3-2-2-2-4">
              <text:list-item text:style-override="id1-3-2-2-2-4-1">
                <text:number>•</text:number>
                <text:p text:style-name="al">een pluriform aanbod, </text:p>
              </text:list-item>
              <text:list-item text:style-override="id1-3-2-2-2-4-2">
                <text:number>•</text:number>
                <text:p text:style-name="al">een inclusieve cultuursector, </text:p>
              </text:list-item>
              <text:list-item text:style-override="id1-3-2-2-2-4-3">
                <text:number>•</text:number>
                <text:p text:style-name="al">het stimuleren van creatief vermogen, </text:p>
              </text:list-item>
              <text:list-item text:style-override="id1-3-2-2-2-4-4">
                <text:number>•</text:number>
                <text:p text:style-name="al">ontwikkelruimte.  </text:p>
              </text:list-item>
            </text:list>
            <text:p text:style-name="al">In de Cultuurnota 2025-2028 staat beschreven welke uitgangspunten, ambities en doelen het gemeentebestuur hierbij hanteert.</text:p>
          </text:section>
          <text:section text:name="artikel_id1-3-2-2-3" text:style-name="artikel">
            <text:p text:style-name="artikel_kop_titel"><text:span text:style-name="artikel_kop_label">Artikel</text:span> <text:span text:style-name="artikel_kop_nr">3</text:span> Eisen aan de aanvrager van subsidie</text:p>
            <text:p text:style-name="al">Subsidie kan worden aangevraagd door:</text:p>
            <text:list text:style-name="id1-3-2-2-3-3">
              <text:list-item text:style-override="id1-3-2-2-3-3-1">
                <text:number>1.</text:number>
                <text:p text:style-name="al">Rechtspersonen (stichtingen of verenigingen), die actief en aantoonbaar bijdragen aan de Utrechtse culturele infrastructuur.</text:p>
              </text:list-item>
              <text:list-item text:style-override="id1-3-2-2-3-3-2">
                <text:number>2.</text:number>
                <text:p text:style-name="al">Aanvragers dienen minimaal drie jaar voor indienen van de aanvraag, met aantoonbare solide bedrijfsvoering, activiteiten te hebben uitgevoerd, in de culturele sector. Daartoe worden het jaarverslag en jaarrekening 2022, en cijfers 2021 overgelegd.</text:p>
              </text:list-item>
              <text:list-item text:style-override="id1-3-2-2-3-3-3">
                <text:number>3.</text:number>
                <text:p text:style-name="al">Artikel 3 lid 2 is niet van kracht indien er sprake is van een nieuw initiatief dat is ontstaan uit bestaande organisaties. In dat geval geldt namelijk de eis dat minimaal één van de samenstellende organisaties minimaal drie jaar voor indienen van de aanvraag aantoonbaar actief is op cultureel gebied.</text:p>
              </text:list-item>
            </text:list>
          </text:section>
          <text:section text:name="artikel_id1-3-2-2-4" text:style-name="artikel">
            <text:p text:style-name="artikel_kop_titel"><text:span text:style-name="artikel_kop_label">Artikel</text:span> <text:span text:style-name="artikel_kop_nr">4</text:span> Vaststelling subsidieplafond</text:p>
            <text:list text:style-name="id1-3-2-2-4-2">
              <text:list-item text:style-override="id1-3-2-2-4-2">
                <text:number>1.</text:number>
                <text:p text:style-name="al">Onder voorbehoud van vaststelling van de begroting door de gemeenteraad is in de periode 2025-2028 jaarlijks € 50.162.678‬ (prijsniveau 2023) beschikbaar voor de uitvoering van de Cultuurnota 2025-2028. Dit bedrag geldt als overkoepelend subsidieplafond. </text:p>
              </text:list-item>
              <text:list-item text:style-override="id1-3-2-2-4-3">
                <text:number>2.</text:number>
                <text:p text:style-name="al">Hiervan is beschikbaar:</text:p>
                <text:list text:style-name="id1-3-2-2-4-3-3">
                  <text:list-item text:style-override="id1-3-2-2-4-3-3-1">
                    <text:number>a.</text:number>
                    <text:p text:style-name="al">€ 17.224.048 voor de vierjarige subsidietender;</text:p>
                  </text:list-item>
                  <text:list-item text:style-override="id1-3-2-2-4-3-3-2">
                    <text:number>b.</text:number>
                    <text:p text:style-name="al">€ 714.000 voor de tweejarige subsidietender, via een afzonderlijk open te stellen aanvraag -en beoordelingsprocedure;</text:p>
                  </text:list-item>
                  <text:list-item text:style-override="id1-3-2-2-4-3-3-3">
                    <text:number>c.</text:number>
                    <text:p text:style-name="al">€ 7.362.646 voor functie Stadsschouwburg;</text:p>
                  </text:list-item>
                  <text:list-item text:style-override="id1-3-2-2-4-3-3-4">
                    <text:number>d.</text:number>
                    <text:p text:style-name="al">€ 11.889.141 voor functie stedelijk Muziekcentrum;</text:p>
                  </text:list-item>
                  <text:list-item text:style-override="id1-3-2-2-4-3-3-5">
                    <text:number>e.</text:number>
                    <text:p text:style-name="al">€ 8.509.498 voor functie Centraal Museum;</text:p>
                  </text:list-item>
                  <text:list-item text:style-override="id1-3-2-2-4-3-3-6">
                    <text:number>f.</text:number>
                    <text:p text:style-name="al">€ 3.804.000 voor het Cultuurcluster Berlijnplein (inclusief creatieve placemaking, exploitatie huisvesting, budget voor afdekken onrendabele top kostprijsdekkende huur en beheer);</text:p>
                  </text:list-item>
                  <text:list-item text:style-override="id1-3-2-2-4-3-3-7">
                    <text:number>g.</text:number>
                    <text:p text:style-name="al">€ 145.221 voor functie Sonnenborgh;</text:p>
                  </text:list-item>
                  <text:list-item text:style-override="id1-3-2-2-4-3-3-8">
                    <text:number>h.</text:number>
                    <text:p text:style-name="al">€ 493.000 voor Beheerfuncties, beschikbaar te stellen via afzonderlijke trajecten, met een afzonderlijk open te stellen aanvraag -en beoordelingsprocedure;</text:p>
                  </text:list-item>
                  <text:list-item text:style-override="id1-3-2-2-4-3-3-9">
                    <text:number>i.</text:number>
                    <text:p text:style-name="al">€ 20.625 voor losse subsidies/ opdrachten.</text:p>
                  </text:list-item>
                </text:list>
              </text:list-item>
              <text:list-item text:style-override="id1-3-2-2-4-4">
                <text:number/>
                <text:p text:style-name="al">Deze bedragen gelden ieder voor zich als deelplafond.</text:p>
              </text:list-item>
              <text:list-item text:style-override="id1-3-2-2-4-5">
                <text:number>3.</text:number>
                <text:p text:style-name="al">Het per deelplafond beschikbare bedrag wordt verdeeld volgens de voorschriften in deze verordening. </text:p>
              </text:list-item>
              <text:list-item text:style-override="id1-3-2-2-4-6">
                <text:number>4.</text:number>
                <text:p text:style-name="al">Indien de tijdig en volledige subsidieaanvragen het deelplafond te boven gaan, vindt subsidieverstrekking plaats aan de subsidieaanvrager met de hoogste rangschikking, tenzij er op grond van de Algemene Subsidieverordening reden is tot gehele of gedeeltelijke weigering.</text:p>
              </text:list-item>
              <text:list-item text:style-override="id1-3-2-2-4-7">
                <text:number>5.</text:number>
                <text:p text:style-name="al">Burgemeester en wethouders stellen – in afwijking van de leden 3 en 4 voor de beheerfuncties zoals genoemd onder artikel 4 lid 2 h een afzonderlijke procedure vast, waarbij geldverstrekking kan plaats vinden middels overeenkomsten van Opdracht. </text:p>
              </text:list-item>
              <text:list-item text:style-override="id1-3-2-2-4-8">
                <text:number>6.</text:number>
                <text:p text:style-name="al">Met betrekking tot een subsidieaanvraag voor de functie Creatieve placemaking op het Berlijnplein rond het thema Toekomst van de Stad geeft de adviescommissie uitsluitend het oordeel ‘subsidiabel’ of ‘niet-subsidiabel’, met een advies over het te verlenen bedrag. Indien de aanvraag als ‘niet-subsidiabel’ wordt beoordeeld, blijft het budget beschikbaar voor het inhoudelijk programma op het cultuurcluster Berlijnplein. Indien meerdere aanvragen voor deze activiteiten worden ingediend, worden deze aanvragen uitsluitend onderling tegen elkaar afgewogen op basis van de criteria uit deze verordening, dus niet t.o.v. aanvragen voor andere activiteiten. </text:p>
              </text:list-item>
              <text:list-item text:style-override="id1-3-2-2-4-9">
                <text:number>7.</text:number>
                <text:p text:style-name="al">Indien een deelplafond niet geheel wordt verstrekt vervalt het deelplafond niet ten gunste van andere plafonds, maar wordt het plafond opnieuw beschikbaar gesteld voor de desbetreffende functie. Burgemeester en wethouders maken de eventuele openstelling voor nieuwe aanvragen en de daarbij te hanteren procedure openbaar bekend. Hierbij kan worden bepaald dat nieuwe aanvragen - zonder tender - op volgorde van binnenkomst worden afgehandeld, waarbij wel getoetst wordt aan alle eisen en criteria op grond van deze verordening.</text:p>
              </text:list-item>
              <text:list-item text:style-override="id1-3-2-2-4-10">
                <text:number>8.</text:number>
                <text:p text:style-name="al">Binnen het kader van de door de gemeenteraad voor de uitvoering van de Cultuurnota 2025-2028 in totaliteit beschikbaar gestelde middelen kunnen burgemeester en wethouders een of meer deelplafonds verlagen of verhogen, indien een of meer deelplafonds niet geheel wordt verstrekt. Deze bepaling is niet van toepassing op het Cultuurcluster Berlijnplein.</text:p>
              </text:list-item>
              <text:list-item text:style-override="id1-3-2-2-4-11">
                <text:number>9.</text:number>
                <text:p text:style-name="al">Het besluit tot wijziging van de subsidieplafonds wordt op de gebruikelijke wijze door burgemeester en wethouders bekendgemaakt.</text:p>
              </text:list-item>
            </text:list>
          </text:section>
          <text:section text:name="artikel_id1-3-2-2-5" text:style-name="artikel">
            <text:p text:style-name="artikel_kop_titel"><text:span text:style-name="artikel_kop_label">Artikel</text:span> <text:span text:style-name="artikel_kop_nr">5</text:span> Subsidiabele activiteiten</text:p>
            <text:p text:style-name="al">In het kader van de Cultuurnota 2025-2028 subsidieert de gemeente Utrecht, op basis van het advies van de Adviescommissie 2025-2028, activiteiten die voldoen aan de criteria, en bijdragen aan de uitgangspunten zoals geschetst in de Cultuurnota 2025-2028, voor de uitvoering waarvan tenminste € 20.000 subsidie benodigd is.</text:p>
          </text:section>
          <text:section text:name="artikel_id1-3-2-2-6" text:style-name="artikel">
            <text:p text:style-name="artikel_kop_titel"><text:span text:style-name="artikel_kop_label">Artikel</text:span> <text:span text:style-name="artikel_kop_nr">6</text:span> Eisen aan de subsidieaanvraag</text:p>
            <text:list text:style-name="id1-3-2-2-6-2">
              <text:list-item text:style-override="id1-3-2-2-6-2">
                <text:number>1.</text:number>
                <text:p text:style-name="al">Een subsidieaanvraag moet voldoen aan de eisen van de Algemene Subsidieverordening.</text:p>
              </text:list-item>
              <text:list-item text:style-override="id1-3-2-2-6-3">
                <text:number>2.</text:number>
                <text:p text:style-name="al">De subsidieaanvraag bestaat in ieder geval uit:</text:p>
                <text:list text:style-name="id1-3-2-2-6-3-3">
                  <text:list-item text:style-override="id1-3-2-2-6-3-3-1">
                    <text:number>a.</text:number>
                    <text:p text:style-name="al">
                  <text:span text:style-name="nadrukondlijn">een meerjarenbeleidsplan, inclusief</text:span>:</text:p>
                  </text:list-item>
                </text:list>
              </text:list-item>
              <text:list-item text:style-override="id1-3-2-2-6-4">
                <text:number/>
                <text:p text:style-name="al">een artistiek-inhoudelijk plan met meerjarenvisie en doelstellingen, met aandacht voor de in de Cultuurnota 2025-2028 geformuleerde criteria en uitgangspunten; </text:p>
              </text:list-item>
              <text:list-item text:style-override="id1-3-2-2-6-5">
                <text:number/>
                <text:p text:style-name="al">
              <text:span text:style-name="nadrukondlijn">voor het eerste jaar van de beleidsperiode waarbinnen activiteiten plaats vinden een uitgewerkt plan</text:span>, waarin specifieke activiteiten, benodigde mensen zijn uitgewerkt en informatie over de bedrijfsvoering;</text:p>
                <text:list text:style-name="id1-3-2-2-6-5-3">
                  <text:list-item text:style-override="id1-3-2-2-6-5-3-1">
                    <text:number>b.</text:number>
                    <text:p text:style-name="al">
                  <text:span text:style-name="nadrukondlijn">een sluitende meerjarenbegroting en -dekkingsplan</text:span>, inclusief bijbehorende toelichting op de begroting voor de periode 2025-2028;</text:p>
                  </text:list-item>
                  <text:list-item text:style-override="id1-3-2-2-6-5-3-2">
                    <text:number>c.</text:number>
                    <text:p text:style-name="al">
                  <text:span text:style-name="nadrukondlijn">het jaarverslag en de jaarrekening 2022</text:span>.</text:p>
                  </text:list-item>
                </text:list>
              </text:list-item>
              <text:list-item text:style-override="id1-3-2-2-6-6">
                <text:number>3.</text:number>
                <text:p text:style-name="al">De maximale lengte van het activiteitenplan is 20 pagina’s op A4-formaat. De minimale lettergrootte is 10 in een leesbaar lettertype. De maximale lengte van de toelichting op de begroting is 5 pagina’s op A4-formaat. De minimale lettergrootte is 10 in een leesbaar lettertype.</text:p>
              </text:list-item>
            </text:list>
          </text:section>
          <text:section text:name="artikel_id1-3-2-2-7" text:style-name="artikel">
            <text:p text:style-name="artikel_kop_titel"><text:span text:style-name="artikel_kop_label">Artikel</text:span> <text:span text:style-name="artikel_kop_nr">7</text:span> Indiening subsidieaanvraag 2025-2028</text:p>
            <text:list text:style-name="id1-3-2-2-7-2">
              <text:list-item text:style-override="id1-3-2-2-7-2">
                <text:number>1.</text:number>
                <text:p text:style-name="al">De aanvraag in het kader van de Cultuurnota 2025-2028 moet worden ingediend op 31 januari (voor 17.00 uur) van het jaar 2024.</text:p>
              </text:list-item>
              <text:list-item text:style-override="id1-3-2-2-7-3">
                <text:number>2.</text:number>
                <text:p text:style-name="al">Alle aanvragen moeten worden ingediend bij burgemeester en wethouders, t.a.v. het Subsidiebureau, gebruikmakend van het daarvoor bestemde digitaal aanvraagformulier. Dit formulier is te vinden door in te loggen met e-herkenning via het digitale loket op www.utrecht.nl/subsidie. Aanvragen die op een andere wijze worden ingediend, worden niet in behandeling genomen.</text:p>
              </text:list-item>
              <text:list-item text:style-override="id1-3-2-2-7-4">
                <text:number>3.</text:number>
                <text:p text:style-name="al">Aanvrager krijgt een schriftelijke bevestiging van de ontvangst van uw subsidieaanvraag.</text:p>
              </text:list-item>
              <text:list-item text:style-override="id1-3-2-2-7-5">
                <text:number>4.</text:number>
                <text:p text:style-name="al">Alle aanvragen worden getoetst aan de formele vereisten zoals deze zijn opgenomen in de geldende Algemene Subsidieverordening en in de Verordening Cultuurnota 2025-2028.</text:p>
              </text:list-item>
              <text:list-item text:style-override="id1-3-2-2-7-6">
                <text:number>5.</text:number>
                <text:p text:style-name="al">Wanneer de aanvraag niet volledig blijkt te zijn, krijgt aanvrager het verzoek om de gegevens binnen een week aan te vullen. Doet aanvrager dit niet, dan wordt de aanvraag niet in behandeling genomen.</text:p>
              </text:list-item>
              <text:list-item text:style-override="id1-3-2-2-7-7">
                <text:number>6.</text:number>
                <text:p text:style-name="al">Vóór de sluiting van de aanvraagtermijn moeten alle voor de beoordeling en rangschikking relevante gegevens zijn overgelegd. Daarna wordt geen rekening gehouden met informatie die neerkomt op een inhoudelijke wijziging of aanvulling van de aanvraag.</text:p>
              </text:list-item>
            </text:list>
          </text:section>
          <text:section text:name="artikel_id1-3-2-2-8" text:style-name="artikel">
            <text:p text:style-name="artikel_kop_titel"><text:span text:style-name="artikel_kop_label">Artikel</text:span> <text:span text:style-name="artikel_kop_nr">8</text:span> – Tweejarige subsidietender</text:p>
            <text:list text:style-name="id1-3-2-2-8-2">
              <text:list-item text:style-override="id1-3-2-2-8-2">
                <text:number>1.</text:number>
                <text:p text:style-name="al">Burgemeester en wethouders stellen een Nadere regeling vast met betrekking tot de tweejarige subsidietender.</text:p>
              </text:list-item>
              <text:list-item text:style-override="id1-3-2-2-8-3">
                <text:number>2.</text:number>
                <text:p text:style-name="al">Aanvragen hiervoor kunnen worden ingediend nadat deze Nadere regeling in werking is getreden.</text:p>
              </text:list-item>
            </text:list>
          </text:section>
          <text:section text:name="artikel_id1-3-2-2-9" text:style-name="artikel">
            <text:p text:style-name="artikel_kop_titel"><text:span text:style-name="artikel_kop_label">Artikel</text:span> <text:span text:style-name="artikel_kop_nr">9</text:span> Weigeringsgronden</text:p>
            <text:list text:style-name="id1-3-2-2-9-2">
              <text:list-item text:style-override="id1-3-2-2-9-2">
                <text:number>1.</text:number>
                <text:p text:style-name="al">In de Algemene Subsidieverordening staan Algemene eisen die gelden voor de aanvrager en de activiteiten en er zijn weigeringsgronden opgenomen. Deze eisen en weigeringsgronden zijn onverkort van toepassing op subsidieaanvragen in het kader van deze verordening. </text:p>
              </text:list-item>
              <text:list-item text:style-override="id1-3-2-2-9-3">
                <text:number>2.</text:number>
                <text:p text:style-name="al">In aanvulling daarop weigeren burgemeester en wethouders een subsidieaanvraag in het kader van deze regeling indien:</text:p>
                <text:list text:style-name="id1-3-2-2-9-3-3">
                  <text:list-item text:style-override="id1-3-2-2-9-3-3-1">
                    <text:number>a.</text:number>
                    <text:p text:style-name="al">de aanvrager uitsluitend activiteiten op het gebied van amateurkunst of amateurkunsteducatie verricht;</text:p>
                  </text:list-item>
                  <text:list-item text:style-override="id1-3-2-2-9-3-3-2">
                    <text:number>b.</text:number>
                    <text:p text:style-name="al">aan de aanvrager voor de activiteiten, waarvoor op grond van deze regeling subsidie wordt aangevraagd, reeds subsidie is verleend op grond van de regeling amateurkunsteducatie;</text:p>
                  </text:list-item>
                  <text:list-item text:style-override="id1-3-2-2-9-3-3-3">
                    <text:number>c.</text:number>
                    <text:p text:style-name="al">de aanvraag betrekking heeft op het programma ‘Cultuureducatie met kwaliteit’;</text:p>
                  </text:list-item>
                  <text:list-item text:style-override="id1-3-2-2-9-3-3-4">
                    <text:number>d.</text:number>
                    <text:p text:style-name="al">de aanvraag betrekking heeft op combinatiefuncties cultuur;</text:p>
                  </text:list-item>
                  <text:list-item text:style-override="id1-3-2-2-9-3-3-5">
                    <text:number>e.</text:number>
                    <text:p text:style-name="al">de aanvraag niet voldoet aan de basiseisen van de drie culturele codes, te weten:</text:p>
                    <text:list text:style-name="id1-3-2-2-9-3-3-5-3">
                      <text:list-item text:style-override="id1-3-2-2-9-3-3-5-3-1">
                        <text:number>a.</text:number>
                        <text:p text:style-name="al">Code Diversiteit &amp; Inclusie: formulering van tenminste drie realistische doelstellingen voor de eigen organisatie in het oog van deze code</text:p>
                      </text:list-item>
                      <text:list-item text:style-override="id1-3-2-2-9-3-3-5-3-2">
                        <text:number>b.</text:number>
                        <text:p text:style-name="al">Fair Practice Code: formulering van een salariëringsbeleid per 2025</text:p>
                      </text:list-item>
                      <text:list-item text:style-override="id1-3-2-2-9-3-3-5-3-3">
                        <text:number>c.</text:number>
                        <text:p text:style-name="al">Code Cultural Governance: Aanstelling van een onafhankelijk bestuur en/of raad van toezicht, overzicht organisatiestructuur, vastlegging taken en verantwoordelijkheden van bestuur, directie en medewerkers en formulering beleid voor een veilige werkomgeving;</text:p>
                      </text:list-item>
                    </text:list>
                  </text:list-item>
                  <text:list-item text:style-override="id1-3-2-2-9-3-3-6">
                    <text:number>f.</text:number>
                    <text:p text:style-name="al">de aanvraag niet voldoet aan de eisen wat betreft (hebben van een visie op) duurzaamheid;</text:p>
                  </text:list-item>
                  <text:list-item text:style-override="id1-3-2-2-9-3-3-7">
                    <text:number>g.</text:number>
                    <text:p text:style-name="al">de aanvrager voornemens is om een of meer dieren te gebruiken bij de uitvoering van een of meer activiteiten, met name bij een voorstelling of project;</text:p>
                  </text:list-item>
                  <text:list-item text:style-override="id1-3-2-2-9-3-3-8">
                    <text:number>h.</text:number>
                    <text:p text:style-name="al">de aanvraag niet tijdig is ingediend, zoals beschreven in artikel 7 lid 1;</text:p>
                  </text:list-item>
                  <text:list-item text:style-override="id1-3-2-2-9-3-3-9">
                    <text:number>i.</text:number>
                    <text:p text:style-name="al">de aanvraag nul punten scoort op één van de drie criteria als genoemd in artikel 10 van deze verordening,  de aanvraag niet gesubsidieerd kan worden vanwege de behaalde plaats in de rangschikking zoals bedoeld in artikel 10 van deze verordening. </text:p>
                  </text:list-item>
                </text:list>
              </text:list-item>
            </text:list>
          </text:section>
          <text:section text:name="artikel_id1-3-2-2-10" text:style-name="artikel">
            <text:p text:style-name="artikel_kop_titel"><text:span text:style-name="artikel_kop_label">Artikel</text:span> <text:span text:style-name="artikel_kop_nr">10</text:span> Beoordeling</text:p>
            <text:list text:style-name="id1-3-2-2-10-2">
              <text:list-item text:style-override="id1-3-2-2-10-2">
                <text:number>1.</text:number>
                <text:p text:style-name="al">Aanvragen worden - rekening houdend met de aard en de omvang van de organisatie en met inachtneming van de Cultuurnota 2025-2028 - door de Adviescommissie beoordeeld op drie criteria, zoals in de Cultuurnota nader omschreven: </text:p>
                <text:list text:style-name="id1-3-2-2-10-2-3">
                  <text:list-item text:style-override="id1-3-2-2-10-2-3-1">
                    <text:number>a.</text:number>
                    <text:p text:style-name="al">artistiek-inhoudelijke kwaliteit, </text:p>
                  </text:list-item>
                  <text:list-item text:style-override="id1-3-2-2-10-2-3-2">
                    <text:number>b.</text:number>
                    <text:p text:style-name="al">betekenis voor de stad, </text:p>
                  </text:list-item>
                  <text:list-item text:style-override="id1-3-2-2-10-2-3-3">
                    <text:number>c.</text:number>
                    <text:p text:style-name="al">uitvoerbaarheid. </text:p>
                  </text:list-item>
                </text:list>
              </text:list-item>
              <text:list-item text:style-override="id1-3-2-2-10-3">
                <text:number>2.</text:number>
                <text:p text:style-name="al">Alle aanvragers worden door een Subcommissie individueel op deze drie criteria getoetst. Dit geldt dus zowel voor de vierjarige aanvragen als voor de aanvragen van de organisaties waar sprake is van een gealloceerd budget. In dit stadium worden de aanvragen niet onderling met elkaar vergeleken. Voor de verschillende criteria worden punten toegepast. Hierbij wordt volgende puntentelling per criterium gehanteerd: </text:p>
              </text:list-item>
              <text:list-item text:style-override="id1-3-2-2-10-4">
                <text:number/>
                <text:p text:style-name="al">0 = voldoet niet aan het criterium </text:p>
              </text:list-item>
              <text:list-item text:style-override="id1-3-2-2-10-5">
                <text:number/>
                <text:p text:style-name="al">10 = voldoet in beperkte mate aan het criterium </text:p>
              </text:list-item>
              <text:list-item text:style-override="id1-3-2-2-10-6">
                <text:number/>
                <text:p text:style-name="al">20 = voldoet aan het criterium </text:p>
              </text:list-item>
              <text:list-item text:style-override="id1-3-2-2-10-7">
                <text:number/>
                <text:p text:style-name="al">30 = voldoet in grote mate aan het criterium </text:p>
              </text:list-item>
              <text:list-item text:style-override="id1-3-2-2-10-8">
                <text:number>3.</text:number>
                <text:p text:style-name="al">Op elk van de drie criteria moet in ieder geval tien punten gescoord worden. Als een aanvrager nul punten scoort op één van de drie criteria, wordt de aanvraag niet subsidiabel bevonden, en gaat deze niet mee naar de integrale afweging door de Kerncommissie. </text:p>
              </text:list-item>
              <text:list-item text:style-override="id1-3-2-2-10-9">
                <text:number>4.</text:number>
                <text:p text:style-name="al">Alle aanvragen die in de Subcommissie voldoende punten scoren, worden in samenhang met elkaar beoordeeld door de Kerncommissie. Dit is één commissie bestaand uit 7 personen die verantwoordelijk is voor de integrale afweging tussen de aanvragen. </text:p>
              </text:list-item>
              <text:list-item text:style-override="id1-3-2-2-10-10">
                <text:number>5.</text:number>
                <text:p text:style-name="al">De Kerncommissie is verantwoordelijk voor de integrale afweging waarbij de door de subcommissie subsidiabel bevonden aanvragen in samenhang worden bekeken. De Kerncommissie kijkt naar de bijdrage die de aanvrager levert aan het culturele ecosysteem. De vier pijlers uit de Cultuurvisie 2030 vormen - zoals nader beschreven in de Cultuurnota 2025-2028 - de leidraad voor de afweging: </text:p>
                <text:list text:style-name="id1-3-2-2-10-10-3">
                  <text:list-item text:style-override="id1-3-2-2-10-10-3-1">
                    <text:number>•</text:number>
                    <text:p text:style-name="al">een pluriform aanbod, </text:p>
                  </text:list-item>
                  <text:list-item text:style-override="id1-3-2-2-10-10-3-2">
                    <text:number>•</text:number>
                    <text:p text:style-name="al">een inclusieve cultuursector, </text:p>
                  </text:list-item>
                  <text:list-item text:style-override="id1-3-2-2-10-10-3-3">
                    <text:number>•</text:number>
                    <text:p text:style-name="al">Het stimuleren van creatief vermogen, </text:p>
                  </text:list-item>
                  <text:list-item text:style-override="id1-3-2-2-10-10-3-4">
                    <text:number>•</text:number>
                    <text:p text:style-name="al">ontwikkelruimte.  </text:p>
                  </text:list-item>
                </text:list>
              </text:list-item>
              <text:list-item text:style-override="id1-3-2-2-10-11">
                <text:number>6.</text:number>
                <text:p text:style-name="al">Voor deze bijdrage krijgt een aanvrager minimaal 0 punten en maximaal 60 punten. De punten worden in stappen van 10 toegekend.</text:p>
              </text:list-item>
              <text:list-item text:style-override="id1-3-2-2-10-12">
                <text:number>7.</text:number>
                <text:p text:style-name="al">Het totaal van de op grond van artikel 10 lid 2 en 10 lid 5 toegekende punten geeft de eindscore per aanvraag. Op basis van de eindscores wordt door de Adviescommissie een rangschikking opgesteld. Uit deze rangschikking blijkt welke aanvragen er binnen het budgettair kader gesubsidieerd kunnen worden. </text:p>
              </text:list-item>
              <text:list-item text:style-override="id1-3-2-2-10-13">
                <text:number>8.</text:number>
                <text:p text:style-name="al">De Adviescommissie draagt zorg voor een adequate notulering van de vergaderingen van Subcommissie, Kerncommissie en plenaire Adviescommissie. </text:p>
              </text:list-item>
              <text:list-item text:style-override="id1-3-2-2-10-14">
                <text:number>9.</text:number>
                <text:p text:style-name="al">De Adviescommissie draagt zorg voor een inzichtelijke en begrijpelijke onderbouwing van haar adviezen, zodanig dat in voldoende mate inzicht wordt verschaft in de totstandkoming van het aantal toegekende punten in ieder van de twee rondes, en de gedachtegang die daaraan ten grondslag ligt.</text:p>
              </text:list-item>
            </text:list>
          </text:section>
          <text:section text:name="artikel_id1-3-2-2-11" text:style-name="artikel">
            <text:p text:style-name="artikel_kop_titel"><text:span text:style-name="artikel_kop_label">Artikel</text:span> <text:span text:style-name="artikel_kop_nr">11</text:span> Besluitvorming</text:p>
            <text:p text:style-name="al">Bij de besluitvorming wordt de volgende procedure gehanteerd:</text:p>
            <text:list text:style-name="id1-3-2-2-11-3">
              <text:list-item text:style-override="id1-3-2-2-11-3-1">
                <text:number>•</text:number>
                <text:p text:style-name="al">Als de aanvraag voldoet aan de eisen wordt deze ter beoordeling voorgelegd aan de Adviescommissie. Tijdens de behandeling van de aanvraag wordt geen informatie gegeven over de voortgang.</text:p>
              </text:list-item>
              <text:list-item text:style-override="id1-3-2-2-11-3-2">
                <text:number>•</text:number>
                <text:p text:style-name="al">De Adviescommissie presenteert in juni 2024 haar advies aan burgemeester en wethouders.</text:p>
              </text:list-item>
              <text:list-item text:style-override="id1-3-2-2-11-3-3">
                <text:number>•</text:number>
                <text:p text:style-name="al">Burgemeester en wethouders besluiten in juli 2024 of het advies van de Adviescommissie wordt overgenomen, en besluiten over de subsidieverdeling onder de voorwaarde dat de begroting c.q. de begrotingswijziging die voor de bekostiging noodzakelijk is, door de gemeenteraad wordt vastgesteld.</text:p>
              </text:list-item>
              <text:list-item text:style-override="id1-3-2-2-11-3-4">
                <text:number>•</text:number>
                <text:p text:style-name="al">Na vaststelling van de begroting worden de subsidiebeschikkingen door of namens burgemeester en wethouders afgegeven.</text:p>
              </text:list-item>
            </text:list>
          </text:section>
          <text:section text:name="artikel_id1-3-2-2-12" text:style-name="artikel">
            <text:p text:style-name="artikel_kop_titel"><text:span text:style-name="artikel_kop_label">Artikel</text:span> <text:span text:style-name="artikel_kop_nr">12</text:span> Evaluatie</text:p>
            <text:p text:style-name="al">Een tussentijdse verkenning zal onderdeel uitmaken van de Cultuurnota 2025-2028. Over de precieze procedure hiervoor zal in de loop van 2025 besluitvorming plaatsvinden.</text:p>
          </text:section>
          <text:section text:name="artikel_id1-3-2-2-13" text:style-name="artikel">
            <text:p text:style-name="artikel_kop_titel"><text:span text:style-name="artikel_kop_label">Artikel</text:span> <text:span text:style-name="artikel_kop_nr">13</text:span> Bevoegdheden burgemeester en wethouders</text:p>
            <text:list text:style-name="id1-3-2-2-13-2">
              <text:list-item text:style-override="id1-3-2-2-13-2">
                <text:number>1.</text:number>
                <text:p text:style-name="al">Burgemeester en wethouders kunnen nadere regels vaststellen ter uitwerking van onderdelen van deze verordening. </text:p>
              </text:list-item>
              <text:list-item text:style-override="id1-3-2-2-13-3">
                <text:number>2.</text:number>
                <text:p text:style-name="al">Burgemeester en wethouders zijn bevoegd besluiten te nemen om deze verordening uit te voeren. </text:p>
              </text:list-item>
            </text:list>
          </text:section>
          <text:section text:name="artikel_id1-3-2-2-14" text:style-name="artikel">
            <text:p text:style-name="artikel_kop_titel"><text:span text:style-name="artikel_kop_label">Artikel</text:span> <text:span text:style-name="artikel_kop_nr">14</text:span> Inwerkingtreding en citeertitel</text:p>
            <text:list text:style-name="id1-3-2-2-14-2">
              <text:list-item text:style-override="id1-3-2-2-14-2">
                <text:number>1.</text:number>
                <text:p text:style-name="al">Deze verordening treedt in werking de dag na bekendmaking in het Gemeenteblad en eindigt op 31 december 2028. De verordening blijft van toepassing op besluiten die onder de werking van deze verordening zijn genomen.</text:p>
              </text:list-item>
              <text:list-item text:style-override="id1-3-2-2-14-3">
                <text:number>2.</text:number>
                <text:p text:style-name="al">Deze verordening wordt aangehaald als: Subsidieverordening Cultuurnota 2025-2028.</text:p>
              </text:list-item>
              <text:list-item text:style-override="id1-3-2-2-14-4">
                <text:number/>
                <text:p text:style-name="al"/>
              </text:list-item>
            </text:list>
            <text:p text:style-name="al">Ondertekening</text:p>
            <text:p text:style-name="al">Aldus vastgesteld in de openbare raadsvergadering van 21 september 2023</text:p>
            <text:p text:style-name="al"/>
            <text:p text:style-name="al">De griffier,  </text:p>
            <text:p text:style-name="al">Merel van Hall</text:p>
            <text:p text:style-name="al"/>
            <text:p text:style-name="al">Burgemeester,</text:p>
            <text:p text:style-name="al">Sharon A.M. Djksma</text:p>
            <text:p text:style-name="al"/>
            <text:p text:style-name="al"/>
            <text:p text:style-name="al"/>
            <text:p text:style-name="al">Bijlage:</text:p>
            <text:p text:style-name="al">Cultuurnota 2025-2028, zoals vastgesteld bij raadsbesluit d.d. 21 september 2023</text:p>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435843</text:span><text:line-break/><text:date style:data-style-name="dag" text:fixed="true" text:date-value="2023-10-12"/><text:line-break/><text:date style:data-style-name="jaar" text:fixed="true" text:date-value="2023-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5843</text:span><text:date style:data-style-name="nicedate" text:fixed="true" text:date-value="2023-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5843</text:span><text:date style:data-style-name="nicedate" text:fixed="true" text:date-value="2023-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1/xml/MC-DRP-Verordeningen-Web-CB.xml</meta:user-defined>
    <meta:user-defined meta:name="OVERHEID.Gemeente/DC.creator">Utrecht</meta:user-defined>
    <meta:user-defined meta:name="OVERHEID.Informatietype/DC.type">officiële publicatie</meta:user-defined>
    <meta:user-defined meta:name="OVERHEIDop.Rubriek/DC.type">algemeen verbindend voorschrift (verordening)</meta:user-defined>
    <meta:user-defined meta:name="OVERHEID.Gemeente/OVERHEID.authority">Utrecht</meta:user-defined>
    <meta:user-defined meta:name="OVERHEID.Gemeente/DCTERMS.publisher">Utrecht</meta:user-defined>
    <meta:user-defined meta:name="OVERHEID.TaxonomieBeleidsagendaDecentraal/OVERHEID.category">Cultuur en recreatie | Organisatie en beleid</meta:user-defined>
    <meta:user-defined meta:name="DC.source">artikel 149 van de Gemeentewet]|[1.0:c:BWBR0005416&amp;artikel=149&amp;g=2023-04-01</meta:user-defined>
    <meta:user-defined meta:name="DC.source">artikel 156 van de Gemeentewet]|[1.0:c:BWBR0005416&amp;artikel=156&amp;g=2023-04-01</meta:user-defined>
    <meta:user-defined meta:name="DCTERMS.abstract">Op basis van de subsidieverordening Cultuurnota 2025-2028 kunnen culturele instellingen een vierjarige subsidie aanvragen.</meta:user-defined>
    <meta:user-defined meta:name="DCTERMS.alternative">Subsidieverordening Cultuurnota 2025-2028</meta:user-defined>
    <dc:language>nl</dc:language>
    <meta:user-defined meta:name="OVERHEIDop.locatietype/OVERHEIDop.gebiedsmarkering">Gemeente</meta:user-defined>
    <meta:user-defined meta:name="DC.title">Subsidieverordening Cultuurnota 2025-2028 gemeente Utrecht</meta:user-defined>
    <meta:user-defined meta:name="DCTERMS.W3CDTF/DCTERMS.available">2023-10-12</meta:user-defined>
    <meta:user-defined meta:name="DCTERMS.W3CDTF/OVERHEIDop.jaargang">2023</meta:user-defined>
    <meta:user-defined meta:name="OVERHEIDop.externeBijlage">Cultuurnota|exb-2023-48076</meta:user-defined>
    <meta:user-defined meta:name="OVERHEIDop.publicationIssue">435843</meta:user-defined>
    <meta:user-defined meta:name="OVERHEIDop.betreftRegeling">CVDR701752_1</meta:user-defined>
    <meta:user-defined meta:name="xs:date/OVERHEIDop.startdatum">2023-10-13</meta:user-defined>
    <meta:user-defined meta:name="xs:date/OVERHEIDop.einddatum">2028-12-31</meta:user-defined>
    <meta:user-defined meta:name="OVERHEIDop.GmbID/DC.identifier">gmb-2023-435843</meta:user-defined>
    <meta:user-defined meta:name="OVERHEIDop.versieInformatie"/>
  </office:meta>
</office:document-meta>
</file>