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ilieumelding Stiemensweg 179 te Gennep: het veranderen van een bedrijf (ontvangstdatum: 10 november 2022) 2022-1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ilieumelding ter kennisgeving aangenomen:</text:p>
            <text:p text:style-name="common-al">het veranderen van een bedrijf op Stiemensweg 179 te Gennep (2022-1212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3583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3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3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sluit Milieumelding Stiemensweg 179 te Gennep: het veranderen van een bedrijf (ontvangstdatum: 10 november 2022) 2022-1212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838</meta:user-defined>
    <meta:user-defined meta:name="OVERHEIDop.GmbID/DC.identifier">gmb-2023-435838</meta:user-defined>
    <meta:user-defined meta:name="OVERHEIDop.versieInformatie"/>
  </office:meta>
</office:document-meta>
</file>