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uitgebreide procedure voor brandveilig gebruik (aanbouw) aan de Nederwoudseweg 19A in Barne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rneveld maken bekend dat op 6 oktober 2023 een omgevingsvergunning is verleend voor brandveilig gebruik (aanbouw) aan de Nederwoudseweg 19A in Barneveld. Het zaaknummer is 2023W1241.</text:p>
            <text:p text:style-name="common-al">De omgevingsvergunning met bijbehorende stukken liggen met ingang van <text:span text:style-name="nadrukvet">13 oktober tot en met 23 november 2023</text:span> ter inzage bij het servicepunt Bouwen, Wonen en Leefomgeving van het gemeentehuis (Raadhuisplein 2 te Barneveld). Om de vergunning en bijbehorende stukken in te zien kunt u een afspraak maken via telefoonnummer (0342) 495 335 of via onze website <text:a xlink:href="https://www.barneveld.nl/belastingen-en-vergunningen/afwijken-van-bestemmingsplan" xlink:type="simple">https://www.barneveld.nl/belastingen-en-vergunningen/afwijken-van-bestemmingsplan</text:a>). De documenten kunt u digitaal bekijken onder het kopje “Bekijk documenten” bij deze publicatie. Heeft u vragen over de documenten, dan kunt u mailen naar <text:a xlink:href="mailto:rodigitaal@barneveld.nl" xlink:type="simple">rodigitaal@barneveld.nl</text:a> of telefonisch contact opnemen via bovenstaand nummer.</text:p>
            <text:p text:style-name="common-al">U vindt de officiële bekendmaking via <text:a xlink:href="https://www.barneveld.nl/over-barneveld/bekendmakingen" xlink:type="simple">https://www.barneveld.nl/over-barneveld/bekendmakingen</text:a>.</text:p>
            <text:p text:style-name="common-al">Als u het niet eens bent met het besluit en u een zienswijze heeft ingediend tegen de ontwerpbeschikking, dan kunt u <text:span text:style-name="nadrukvet">binnen zes weken na publiceren van het besluit beroep instellen</text:span> bij de Rechtbank Gelderland in Arnhem. Uw beroepschrift kunt u richten aan de Rechtbank Gelderland, sector Bestuursrecht, Postbus 9030, 6800 EM Arnhem. U kunt uw beroepschrift ook digitaal indienen bij genoemde rechtbank via <text:a xlink:href="https://www.rechtspraak.nl/Organisatie-en-contact/Rechtsgebieden/Bestuursrecht/Procedures/Paginas/Beroepsprocedure.aspx" xlink:type="simple">https://www.rechtspraak.nl/Organisatie-en-contact/Rechtsgebieden/Bestuursrecht/Procedures/Paginas/Beroepsprocedure.aspx</text:a></text:p>
            <text:p text:style-name="last-al">Daarvoor moet u wel beschikken over een elektronische handtekening (DigiD). Kijk op de genoemde site voor de precieze voorwaarden.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2 oktober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3583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3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3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 omgevingsvergunning uitgebreide procedure voor brandveilig gebruik (aanbouw) aan de Nederwoudseweg 19A in Barneveld</meta:user-defined>
    <meta:user-defined meta:name="OVERHEIDop.datumEindeReactietermijn">2023-11-23</meta:user-defined>
    <meta:user-defined meta:name="OVERHEIDop.TilID/OVERHEIDop.terinzageleggingOP">til-2023-16989</meta:user-defined>
    <meta:user-defined meta:name="DCTERMS.W3CDTF/DCTERMS.available">2023-10-12</meta:user-defined>
    <meta:user-defined meta:name="DCTERMS.W3CDTF/OVERHEIDop.jaargang">2023</meta:user-defined>
    <meta:user-defined meta:name="OVERHEIDop.publicationIssue">435834</meta:user-defined>
    <meta:user-defined meta:name="OVERHEIDop.GmbID/DC.identifier">gmb-2023-435834</meta:user-defined>
    <meta:user-defined meta:name="OVERHEIDop.versieInformatie"/>
  </office:meta>
</office:document-meta>
</file>