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707, 1566 EE Assendelft - het veranderen van een bestaande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423 - het veranderen van een bestaande uitrit op de locatie Dorpsstraat 707, 1566 EE Assendelft</text:p>
            <text:p text:style-name="common-al">Aanvraag ontvangen: 02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582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2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2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4423</meta:user-defined>
    <dc:language>nl</dc:language>
    <meta:user-defined meta:name="OVERHEIDop.locatietype/OVERHEIDop.gebiedsmarkering">Punt</meta:user-defined>
    <meta:user-defined meta:name="DC.title">Aanvraag omgevingsvergunning - Dorpsstraat 707, 1566 EE Assendelft - het veranderen van een bestaande uitri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829</meta:user-defined>
    <meta:user-defined meta:name="OVERHEIDop.GmbID/DC.identifier">gmb-2023-435829</meta:user-defined>
    <meta:user-defined meta:name="OVERHEIDop.versieInformatie"/>
  </office:meta>
</office:document-meta>
</file>