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nterfair Beekbergen / Terrein Ford museum in Beekbergen / 24 tm 26 november 2023</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2-10-2023</text:p>
            <text:p text:style-name="common-al">Omschrijving: Winterfair Beekbergen</text:p>
            <text:p text:style-name="common-al">Locatie: Tullekensmolenweg 33, 7361 EN Beekbergen</text:p>
            <text:p text:style-name="common-al">Zaaknummer: 02004778114</text:p>
            <text:p text:style-name="last-al">Datum evenement: 24 tot en met 26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5828</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828</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828</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778114</meta:user-defined>
    <dc:language>nl</dc:language>
    <meta:user-defined meta:name="OVERHEIDop.locatietype/OVERHEIDop.gebiedsmarkering">Punt</meta:user-defined>
    <meta:user-defined meta:name="DC.title">Aanvraag evenementenvergunning: Winterfair Beekbergen / Terrein Ford museum in Beekbergen / 24 tm 26 november 2023</meta:user-defined>
    <meta:user-defined meta:name="DCTERMS.W3CDTF/DCTERMS.available">2023-10-12</meta:user-defined>
    <meta:user-defined meta:name="DCTERMS.W3CDTF/OVERHEIDop.jaargang">2023</meta:user-defined>
    <meta:user-defined meta:name="OVERHEIDop.publicationIssue">435828</meta:user-defined>
    <meta:user-defined meta:name="OVERHEIDop.GmbID/DC.identifier">gmb-2023-435828</meta:user-defined>
    <meta:user-defined meta:name="OVERHEIDop.versieInformatie"/>
  </office:meta>
</office:document-meta>
</file>