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De raad van de gemeente Meppel;</text:p>
            <text:p text:style-name="al">gelezen het voorstel van burgemeester en wethouders van 23 mei 2023 (1657738)</text:p>
            <text:p text:style-name="al">gelet op artikel 6 van de Wet basisregistratie adressen en gebouwen en artikel 149 van de Gemeentewet;</text:p>
            <text:p text:style-name="al">besluit de volgende verordening vast te stellen: Verordening naamgeving en nummering (adressen) Meppel, 14 sept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 door burgemeester en wethouders aan een verblijfsobject, een standplaats of een ligplaats toegekende benaming, bestaande uit een combinatie van de naam van een openbare ruimte, een nummeraanduiding en de naam van een woonplaats.</text:p>
                  </text:list-item>
                  <text:list-item text:style-override="id1-3-2-2-1-2-3-2">
                    <text:number>-</text:number>
                    <text:p text:style-name="al">ligplaats; door burgemeester en wethouders als zodanig aangewezen plaats in het water al dan niet aangevuld met een op de oever aanwezig terrein of een gedeelte daarvan, die bestemd is voor het permanent afmeren van een voor woon-, bedrijfsmatige of recreatieve doeleinden geschikt drijvend object.</text:p>
                  </text:list-item>
                  <text:list-item text:style-override="id1-3-2-2-1-2-3-3">
                    <text:number>-</text:number>
                    <text:p text:style-name="al">openbare ruimte; door de gemeenteraad als zodanig aangewezen en van een naam voorziene buitenruimte die binnen één woonplaats is gelegen</text:p>
                  </text:list-item>
                  <text:list-item text:style-override="id1-3-2-2-1-2-3-4">
                    <text:number>-</text:number>
                    <text:p text:style-name="al">pand; kleinste bij de totstandkoming functioneel en bouwkundig-constructief zelfstandige eenheid die direct en duurzaam met de aarde is verbonden en betreedbaar en afsluitbaar is.</text:p>
                  </text:list-item>
                  <text:list-item text:style-override="id1-3-2-2-1-2-3-5">
                    <text:number>-</text:number>
                    <text:p text:style-name="al">standplaats; door burgemeester en wethouders als zodanig aangewezen terrein of gedeelte daarvan dat bestemd is voor het permanent plaatsen van een niet direct en niet duurzaam met de aarde verbonden en voor woon-, bedrijfsmatige, of recreatieve doeleinden geschikte ruimte</text:p>
                  </text:list-item>
                  <text:list-item text:style-override="id1-3-2-2-1-2-3-6">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2-3-7">
                    <text:number>-</text:number>
                    <text:p text:style-name="al">woonplaats; door de gemeenteraad als zodanig aangewezen en van een naam voorzien gedeelte van het grondgebied van de gemeente .</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
                  <text:span text:style-name="nadrukcur">afgebakend terrein: een terrein met een kunstmatige of natuurlijke afbakening, waarop zich geen verblijfsobjecten bevinden en dat </text:span>
                  <text:span text:style-name="nadrukcur">betreedbaar</text:span>
                  <text:span text:style-name="nadrukcur"> en afsluitbaar is.</text:span>
                </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text:span text:style-name="nadrukcur">(, en ook betrekking kan hebben op een afgebakend terrein).</text:spa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text:span text:style-name="nadrukcur">(, dan wel op afgebakende terreinen) </text:span>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verblijfsobject, lig- of standplaats, <text:span text:style-name="nadrukcur">afgebakend terrein</text:spa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span text:style-name="nadrukcur"> en afgebakende terreinen</text:spa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Het college wijst toezichthouders aan die belast worden met het toezicht op de naleving van het bepaalde bij of krachtens deze verorden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text:span>’.</text:p>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natuurlijke afbakening, waarop zich geen verblijfsobjecten bevinden en dat </text:span><text:span text:style-name="nadrukcur">betreedbaar</text:span><text:span text:style-name="nadrukcur"> en afsluitbaar is) en</text:spa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text:span text:style-name="nadrukcur">en afgebakende terreinen</text:span>]. Hier is niet voor de term huisnummer gekozen, omdat bij [<text:span text:style-name="nadrukcur">afgebakende terreinen</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text:span text:style-name="nadrukcur">- zoals bijvoorbeeld afgebakende terreinen -</text:spa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Het tweede lid geeft het college de mogelijkheid om een toezichthouder aan te wijzen, die op de naleving van de bepalingen in de verordening moet toezien. Dat kan bijvoorbeeld de BAG beheerder zijn of de toezichthouder Bouwen en wonen. De laatste jaren wordt dit toezicht steeds vaker opgedragen aan de afdeling waaraan de bijhouding van de BAG is opgedragen. In deze verordening is geen toezichthouder aangewezen. Dat geeft het college de mogelijkheid om een toezichthouder aan te wijzen zonder dat daarvoor wijziging van de verordening nodig is. Dat geeft meer flexibiliteit met de personele invulling van deze taak. </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 Voor Meppel gaat het dan met name om het delegatiebesluit van 5 februari 2015 waarin de gemeenteraad haar bevoegdheden over naamgeving en nummering heeft opgedragen aan het college. Deze werkwijze kan vervallen op het moment dat de gemeenteraad in deze verordening duidelijke kaders heeft gesteld waarbinnen het college bij verordening bevoegdheden krijgt om naamgeving en nummering te regelen.</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8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3-04-01</meta:user-defined>
    <meta:user-defined meta:name="OVERHEIDop.referentienummer">1716426</meta:user-defined>
    <meta:user-defined meta:name="DCTERMS.alternative">Verordening naamgeving en nummering</meta:user-defined>
    <dc:language>nl</dc:language>
    <meta:user-defined meta:name="OVERHEIDop.locatietype/OVERHEIDop.gebiedsmarkering">Gemeente</meta:user-defined>
    <meta:user-defined meta:name="DC.title">Verordening naamgeving en nummering (adressen)</meta:user-defined>
    <meta:user-defined meta:name="DCTERMS.W3CDTF/DCTERMS.available">2023-10-18</meta:user-defined>
    <meta:user-defined meta:name="DCTERMS.W3CDTF/OVERHEIDop.jaargang">2023</meta:user-defined>
    <meta:user-defined meta:name="OVERHEIDop.publicationIssue">435821</meta:user-defined>
    <meta:user-defined meta:name="OVERHEIDop.betreftRegeling">CVDR701750_1</meta:user-defined>
    <meta:user-defined meta:name="xs:date/OVERHEIDop.startdatum">2023-10-19</meta:user-defined>
    <meta:user-defined meta:name="OVERHEIDop.GmbID/DC.identifier">gmb-2023-435821</meta:user-defined>
    <meta:user-defined meta:name="OVERHEIDop.versieInformatie"/>
  </office:meta>
</office:document-meta>
</file>