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schuren  - Zwarte Goorderweg 6, 3836 PD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schuren  op het perceel Zwarte Goorderweg 6, 3836 PD Stoutenburg Noord</text:span>
          </text:p>
            <text:p text:style-name="common-al">De Gemeente Amersfoort heeft op 15-07-2023 een sloopmelding ontvangen voor het slopen van schuren  op het perceel Zwarte Goorderweg 6, 3836 PD Stoutenburg Noord, met kenmerk CLZ-0000460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0-10-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58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601</meta:user-defined>
    <meta:user-defined meta:name="DCTERMS.abstract">Projectomschrijving: Verwijderen van bestaande schuren ivm nieuwbouw veldschuur, Toelichting: Voor deze locatie loopt reeds een aanvraag voor het bouwen van een nieuwe kapschuur. Kenmerk: CLZ-00002616</meta:user-defined>
    <dc:language>nl</dc:language>
    <meta:user-defined meta:name="OVERHEIDop.locatietype/OVERHEIDop.gebiedsmarkering">Punt</meta:user-defined>
    <meta:user-defined meta:name="DC.title">geaccepteerde sloopmelding  - het slopen van schuren  - Zwarte Goorderweg 6, 3836 PD Stoutenburg Noord</meta:user-defined>
    <meta:user-defined meta:name="DCTERMS.W3CDTF/DCTERMS.available">2023-10-12</meta:user-defined>
    <meta:user-defined meta:name="DCTERMS.W3CDTF/OVERHEIDop.jaargang">2023</meta:user-defined>
    <meta:user-defined meta:name="OVERHEIDop.publicationIssue">435812</meta:user-defined>
    <meta:user-defined meta:name="OVERHEIDop.GmbID/DC.identifier">gmb-2023-435812</meta:user-defined>
    <meta:user-defined meta:name="OVERHEIDop.versieInformatie"/>
  </office:meta>
</office:document-meta>
</file>