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Boekel - Omgevingsvergunning aangevraagd – Noordstraat 31 Venhorst</text:span>
          </text:p>
            <text:p text:style-name="common-al">Burgemeester en wethouders van de gemeente Boekel delen mee dat zij de volgende aanvraag voor een omgevingsvergunning hebben ontvangen:</text:p>
            <text:p text:style-name="common-al">Voor:   Plaatsing van twee biologische combiluchtwassers </text:p>
            <text:p text:style-name="common-al">Locatie: Noordstraat 31, 5428 NR Venhorst</text:p>
            <text:p text:style-name="common-al">Zaaknummer:  Z/207326</text:p>
            <text:p text:style-name="common-al">Datum ontvangen:  29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580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0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0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7326</meta:user-defined>
    <meta:user-defined meta:name="DCTERMS.abstract">Plaatsing van twee biologische combiluchtwassers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808</meta:user-defined>
    <meta:user-defined meta:name="OVERHEIDop.GmbID/DC.identifier">gmb-2023-435808</meta:user-defined>
    <meta:user-defined meta:name="OVERHEIDop.versieInformatie"/>
  </office:meta>
</office:document-meta>
</file>