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Valtherweg 23, het realiseren van een tweede woning in het voormalig kantoorgebouw en het verplaatsen van de uitrit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Valtherweg 23, 7873 AA</text:p>
            <text:p text:style-name="common-al">het realiseren van een tweede woning in het voormalig kantoorgebouw en het verplaatsen van de uitrit (Z2023-017873)</text:p>
            <text:p text:style-name="common-al">Datum verzending besluit: 10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80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0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0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Odoorn, Valtherweg 23, het realiseren van een tweede woning in het voormalig kantoorgebouw en het verplaatsen van de uitrit</meta:user-defined>
    <meta:user-defined meta:name="DCTERMS.W3CDTF/DCTERMS.available">2023-10-12</meta:user-defined>
    <meta:user-defined meta:name="DCTERMS.W3CDTF/OVERHEIDop.jaargang">2023</meta:user-defined>
    <meta:user-defined meta:name="OVERHEIDop.publicationIssue">435806</meta:user-defined>
    <meta:user-defined meta:name="OVERHEIDop.GmbID/DC.identifier">gmb-2023-435806</meta:user-defined>
    <meta:user-defined meta:name="OVERHEIDop.versieInformatie"/>
  </office:meta>
</office:document-meta>
</file>