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nergiebesparingsfonds gemeente Nieuwkoop</text:p>
      <text:section text:name="regeling_id1-3-2" text:style-name="regeling">
        <text:section text:name="aanhef_id1-3-2-1" text:style-name="aanhef">
          <text:section text:name="preambule_id1-3-2-1-1" text:style-name="preambule">
            <text:p text:style-name="al">
            <text:span text:style-name="nadrukvet">De raad van de gemeente Nieuwkoop;</text:span>
          </text:p>
            <text:p text:style-name="al"/>
            <text:p text:style-name="al">
            <text:span text:style-name="nadrukvet">Gelet op:</text:span>
          </text:p>
            <text:list text:style-name="id1-3-2-1-1-4">
              <text:list-item text:style-override="id1-3-2-1-1-4-1">
                <text:number>-</text:number>
                <text:p text:style-name="al">
                <text:span text:style-name="nadrukvet">Artikel 149 van de Gemeentewet;</text:span>
              </text:p>
              </text:list-item>
              <text:list-item text:style-override="id1-3-2-1-1-4-2">
                <text:number>-</text:number>
                <text:p text:style-name="al">
                <text:span text:style-name="nadrukvet">Artikel 4:23 van de Algemene wet bestuursrecht;</text:span>
              </text:p>
              </text:list-item>
              <text:list-item text:style-override="id1-3-2-1-1-4-3">
                <text:number>-</text:number>
                <text:p text:style-name="al">
                <text:span text:style-name="nadrukvet">De Algemene Subsidieverordening gemeente Nieuwkoop 2017;</text:span>
              </text:p>
              </text:list-item>
              <text:list-item text:style-override="id1-3-2-1-1-4-4">
                <text:number>-</text:number>
                <text:p text:style-name="al">
                <text:span text:style-name="nadrukvet">Duurzaamheidsprogramma gemeente Nieuwkoop 2021-2024.</text:span>
              </text:p>
              </text:list-item>
            </text:list>
            <text:p text:style-name="al">
            <text:span text:style-name="nadrukvet">BESLUIT:</text:span>
          </text:p>
            <text:p text:style-name="al">
            <text:span text:style-name="nadrukvet">Vast te stellen de “Subsidieverordening Energiebesparingsfonds gemeente Nieuwkoop”,</text:span>
          </text:p>
            <text:p text:style-name="al">
            <text:span text:style-name="nadrukvet">luidende aldu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verordening wordt verstaan onder:</text:p>
              <text:list text:style-name="id1-3-2-2-1-2-3">
                <text:list-item text:style-override="id1-3-2-2-1-2-3-1">
                  <text:number>a.</text:number>
                  <text:p text:style-name="al">Aanvrager: een eigenaar en tevens bewoner van een bestaande woning die een aanvraag doet in de zin van deze verordening;</text:p>
                </text:list-item>
                <text:list-item text:style-override="id1-3-2-2-1-2-3-2">
                  <text:number>b.</text:number>
                  <text:p text:style-name="al">ASV: de Algemene Subsidieverordening gemeente Nieuwkoop 2017;</text:p>
                </text:list-item>
                <text:list-item text:style-override="id1-3-2-2-1-2-3-3">
                  <text:number>c.</text:number>
                  <text:p text:style-name="al">Bestaande woning: een woning welke kadastraal gelegen is binnen de grenzen van de gemeente Nieuwkoop;</text:p>
                </text:list-item>
                <text:list-item text:style-override="id1-3-2-2-1-2-3-4">
                  <text:number>d.</text:number>
                  <text:p text:style-name="al">College: het college van burgemeester en wethouders van de gemeente Nieuwkoop;</text:p>
                </text:list-item>
                <text:list-item text:style-override="id1-3-2-2-1-2-3-5">
                  <text:number>e.</text:number>
                  <text:p text:style-name="al">Energiebesparende maatregel: maatregel die verband houdt met het verbeteren van de energetische kwaliteit van de woning zoals bedoeld in bijlage 1 en 2;</text:p>
                </text:list-item>
                <text:list-item text:style-override="id1-3-2-2-1-2-3-6">
                  <text:number>f.</text:number>
                  <text:p text:style-name="al">Energielabel: Een energielabel voor woningen geeft aan of een woning veel of weinig energie verbruikt (de energieprestatie);</text:p>
                </text:list-item>
                <text:list-item text:style-override="id1-3-2-2-1-2-3-7">
                  <text:number>g.</text:number>
                  <text:p text:style-name="al">NHG: Voor de aankoop of verbouwing van je woning kun je een hypotheek afsluiten met Nationale Hypotheek Garantie (NHG);</text:p>
                </text:list-item>
                <text:list-item text:style-override="id1-3-2-2-1-2-3-8">
                  <text:number>h.</text:number>
                  <text:p text:style-name="al">Gemeenteraad: de gemeenteraad van de gemeente Nieuwkoop;</text:p>
                </text:list-item>
                <text:list-item text:style-override="id1-3-2-2-1-2-3-9">
                  <text:number>i.</text:number>
                  <text:p text:style-name="al">VvE: Vereniging van Eigenaars; een rechtspersoon zoals bedoeld in artikel 5:106 van het Burgerlijk Wetboek;</text:p>
                </text:list-item>
                <text:list-item text:style-override="id1-3-2-2-1-2-3-10">
                  <text:number>j.</text:number>
                  <text:p text:style-name="al">Duurzaamheidsprogramma: het uitvoeringsprogramma duurzaamheid van de gemeente Nieuwkoop voor de periode 2021-2024.</text:p>
                </text:list-item>
              </text:list>
            </text:section>
            <text:section text:name="artikel_id1-3-2-2-1-3" text:style-name="artikel">
              <text:p text:style-name="artikel_kop_titel"><text:span text:style-name="artikel_kop_label">Artikel</text:span> <text:span text:style-name="artikel_kop_nr">2</text:span> Doel van de subsidie</text:p>
              <text:p text:style-name="al">Deze subsidieverordening is van toepassing op door het college te verstrekken subsidies met betrekking tot activiteiten die bijdragen aan het stimuleren van duurzaamheidsmaatregelen in de lijn van het duurzaamheidsprogramma van de gemeente. Het doel van de subsidie is:</text:p>
              <text:list text:style-name="id1-3-2-2-1-3-3">
                <text:list-item text:style-override="id1-3-2-2-1-3-3-1">
                  <text:number>1.</text:number>
                  <text:p text:style-name="al">Het stimuleren van eigenaar-bewoners in slecht geïsoleerde woningen om de woning te verduurzamen. Hiermee wordt beoogd de energierekening voor iedereen betaalbaar te maken;</text:p>
                </text:list-item>
                <text:list-item text:style-override="id1-3-2-2-1-3-3-2">
                  <text:number>2.</text:number>
                  <text:p text:style-name="al">Het verminderen van het gebruik van fossiele brandstoffen. De ambitie op lange termijn is, omschreven in het energieakkoord Holland Rijnland 2017-2025, om in 2050 als regio Holland Rijnland energieneutraal te zijn.</text:p>
                </text:list-item>
              </text:list>
            </text:section>
            <text:section text:name="artikel_id1-3-2-2-1-4" text:style-name="artikel">
              <text:p text:style-name="artikel_kop_titel"><text:span text:style-name="artikel_kop_label">Artikel</text:span> <text:span text:style-name="artikel_kop_nr">3</text:span> Reikwijdte en subsidievereisten</text:p>
              <text:p text:style-name="al">Voor zover in deze subsidieverordening niet anders is bepaald, zijn de begripsomschrijvingen en bepalingen van de ASV gemeente Nieuwkoop 2017 van toepassing.</text:p>
              <text:p text:style-name="al">Deze subsidieverordening is van toepassing op en kent de volgende vereisten:</text:p>
              <text:list text:style-name="id1-3-2-2-1-4-4">
                <text:list-item text:style-override="id1-3-2-2-1-4-4-1">
                  <text:number>1.</text:number>
                  <text:p text:style-name="al">Aanvragen hebben betrekking op een voor permanente bewoning bestemde bestaande, woning of gebouw dat ook als zodanig bewoond wordt. De woning beschikt over een eigen; toegang, keuken, douche en wc. Daarnaast moet de woning kadastraal gelegen zijn in de gemeente Nieuwkoop;</text:p>
                </text:list-item>
                <text:list-item text:style-override="id1-3-2-2-1-4-4-2">
                  <text:number>2.</text:number>
                  <text:p text:style-name="al">Bij aanvragen van VvE's, wordt per woningeenheid een subsidie verleend als de bewoner voldoet aan de voorwaarden uit dit artikel;</text:p>
                </text:list-item>
                <text:list-item text:style-override="id1-3-2-2-1-4-4-3">
                  <text:number>3.</text:number>
                  <text:p text:style-name="al">Aanvragers met een bestaande woning in de gemeente Nieuwkoop met een bouwjaar vóór 1992 met een WOZ-waarde niet hoger dan de NHG-grens (€405.000, peildatum januari 2023);</text:p>
                </text:list-item>
                <text:list-item text:style-override="id1-3-2-2-1-4-4-4">
                  <text:number>4.</text:number>
                  <text:p text:style-name="al">Deze regeling is niet van toepassing op recreatiewoningen (zelfs niet als deze voor permanente bewoning gebruikt worden), een verzorgingshuis, zorginstelling of woningcorporatie volgens artikel 19 van de woningwet;</text:p>
                </text:list-item>
                <text:list-item text:style-override="id1-3-2-2-1-4-4-5">
                  <text:number>5.</text:number>
                  <text:p text:style-name="al">Isolatiemaatregelen of nieuwe beglazingen:</text:p>
                  <text:list text:style-name="id1-3-2-2-1-4-4-5-3">
                    <text:list-item text:style-override="id1-3-2-2-1-4-4-5-3-1">
                      <text:number>a.</text:number>
                      <text:p text:style-name="al">Die zijn opgenomen in bijlage 1 en 2 van deze regeling, met inachtneming van eventuele specifieke voorwaarden per maatregel.</text:p>
                    </text:list-item>
                    <text:list-item text:style-override="id1-3-2-2-1-4-4-5-3-2">
                      <text:number>b.</text:number>
                      <text:p text:style-name="al">Die direct bij plaatsing eigendom worden van de aanvrager. Maatregelen die worden gehuurd of geleased, dan wel anderszins als zodanig gefinancierd vallen hierbuiten.</text:p>
                    </text:list-item>
                  </text:list>
                </text:list-item>
              </text:list>
            </text:section>
            <text:section text:name="artikel_id1-3-2-2-1-5" text:style-name="artikel">
              <text:p text:style-name="artikel_kop_titel"><text:span text:style-name="artikel_kop_label">Artikel</text:span> <text:span text:style-name="artikel_kop_nr">4</text:span> Voorwaarden subsidieaanvraag</text:p>
              <text:p text:style-name="al">De subsidieaanvraag in de zin van deze verordening voldoet aan de volgende voorwaarden:</text:p>
              <text:list text:style-name="id1-3-2-2-1-5-3">
                <text:list-item text:style-override="id1-3-2-2-1-5-3-1">
                  <text:number>1.</text:number>
                  <text:p text:style-name="al">De aanvrager vraagt, vóórdat de voorziening of maatregel wordt geplaatst c.q. uitgevoerd, subsidie aan bij het college door middel van een volledig ingevuld (digitaal) aanvraagformulier;</text:p>
                </text:list-item>
                <text:list-item text:style-override="id1-3-2-2-1-5-3-2">
                  <text:number>2.</text:number>
                  <text:p text:style-name="al">De aanvrager vraagt, voor activiteiten zoals bedoeld in artikel 5, subsidie aan ná het uitvoeren/plaatsen van de maatregelen/voorzieningen via een volledig ingevuld (digitaal) aanvraagformulier;</text:p>
                </text:list-item>
                <text:list-item text:style-override="id1-3-2-2-1-5-3-3">
                  <text:number>3.</text:number>
                  <text:p text:style-name="al">Bij de aanvraag verstrekt de aanvrager in ieder geval de volgende gegevens:</text:p>
                  <text:list text:style-name="id1-3-2-2-1-5-3-3-3">
                    <text:list-item text:style-override="id1-3-2-2-1-5-3-3-3-1">
                      <text:number>a.</text:number>
                      <text:p text:style-name="al">de naam en het adres van de aanvrager;</text:p>
                    </text:list-item>
                    <text:list-item text:style-override="id1-3-2-2-1-5-3-3-3-2">
                      <text:number>b.</text:number>
                      <text:p text:style-name="al">het e-mailadres van de aanvrager;</text:p>
                    </text:list-item>
                    <text:list-item text:style-override="id1-3-2-2-1-5-3-3-3-3">
                      <text:number>c.</text:number>
                      <text:p text:style-name="al">een (bank)rekeningnummer;</text:p>
                    </text:list-item>
                    <text:list-item text:style-override="id1-3-2-2-1-5-3-3-3-4">
                      <text:number>d.</text:number>
                      <text:p text:style-name="al">een offerte of koopovereenkomst van de aangevraagde duurzaamheidsmaatregel(en) of voorziening(en) voorzien van een datum;</text:p>
                    </text:list-item>
                    <text:list-item text:style-override="id1-3-2-2-1-5-3-3-3-5">
                      <text:number>e.</text:number>
                      <text:p text:style-name="al">een kopie van bewijs van eigendom/akte van splitsing van de woning;</text:p>
                    </text:list-item>
                    <text:list-item text:style-override="id1-3-2-2-1-5-3-3-3-6">
                      <text:number>f.</text:number>
                      <text:p text:style-name="al">de WOZ-waarde van de woning;</text:p>
                    </text:list-item>
                    <text:list-item text:style-override="id1-3-2-2-1-5-3-3-3-7">
                      <text:number>g.</text:number>
                      <text:p text:style-name="al">het bouwjaar van de woning;</text:p>
                    </text:list-item>
                    <text:list-item text:style-override="id1-3-2-2-1-5-3-3-3-8">
                      <text:number>h.</text:number>
                      <text:p text:style-name="al">een verklaring dat, indien een maatregel vergunning plichtig is, hieraan voldaan is.</text:p>
                    </text:list-item>
                  </text:list>
                </text:list-item>
              </text:list>
            </text:section>
            <text:section text:name="artikel_id1-3-2-2-1-6" text:style-name="artikel">
              <text:p text:style-name="artikel_kop_titel"><text:span text:style-name="artikel_kop_label">Artikel</text:span> <text:span text:style-name="artikel_kop_nr">5</text:span> Doe het zelf aanpak</text:p>
              <text:p text:style-name="al">Er kan subsidie aangevraagd worden voor materiaalkosten wanneer er wordt gekozen voor het zelf verduurzamen van de woning via eigen arbeid. Dit geldt ook voor het vervangen van de beglazing of het isoleren van de woning zoals bedoeld in bijlage 1 en 2.</text:p>
              <text:p text:style-name="al">Bij de doe het zelf aanpak gelden de volgende voorwaarden:</text:p>
              <text:list text:style-name="id1-3-2-2-1-6-4">
                <text:list-item text:style-override="id1-3-2-2-1-6-4-1">
                  <text:number>1.</text:number>
                  <text:p text:style-name="al">De kosten en uren van eigen arbeid worden niet vergoed;</text:p>
                </text:list-item>
                <text:list-item text:style-override="id1-3-2-2-1-6-4-2">
                  <text:number>2.</text:number>
                  <text:p text:style-name="al">20% van de kosten tot een maximum van €2.500 van het materiaal worden vergoed;</text:p>
                </text:list-item>
                <text:list-item text:style-override="id1-3-2-2-1-6-4-3">
                  <text:number>3.</text:number>
                  <text:p text:style-name="al">De materialen zijn aangeschaft op of ná 1 januari 2023, voor eerder gekochte materialen wordt geen subsidie verleend;</text:p>
                </text:list-item>
                <text:list-item text:style-override="id1-3-2-2-1-6-4-4">
                  <text:number>4.</text:number>
                  <text:p text:style-name="al">Subsidie wordt uitgekeerd op basis van de aangeleverde facturen waarbij de facturen voorzien zijn van een zichtbare datum;</text:p>
                </text:list-item>
                <text:list-item text:style-override="id1-3-2-2-1-6-4-5">
                  <text:number>5.</text:number>
                  <text:p text:style-name="al">Er dient te worden aangetoond dat de maatregelen daadwerkelijk zijn toegepast;</text:p>
                </text:list-item>
                <text:list-item text:style-override="id1-3-2-2-1-6-4-6">
                  <text:number>6.</text:number>
                  <text:p text:style-name="al">Bij de ‘doe het zelf aanpak’ kan niet gestapeld worden met alle subsidies/regelingen zoals bedoeld in artikel 6 van deze verordening.</text:p>
                </text:list-item>
              </text:list>
            </text:section>
            <text:section text:name="artikel_id1-3-2-2-1-7" text:style-name="artikel">
              <text:p text:style-name="artikel_kop_titel"><text:span text:style-name="artikel_kop_label">Artikel</text:span> <text:span text:style-name="artikel_kop_nr">6</text:span> Combineren met andere regelingen</text:p>
              <text:p text:style-name="al">Het is toegestaan een aanvraag in de zin van deze subsidieverordening te combineren/stapelen met:</text:p>
              <text:list text:style-name="id1-3-2-2-1-7-3">
                <text:list-item text:style-override="id1-3-2-2-1-7-3-1">
                  <text:number>1.</text:number>
                  <text:p text:style-name="al">Een subsidieaanvraag bij de Rijksoverheid inzake de ISDE, dit geldt niet voor de doe het zelf aanpak;</text:p>
                </text:list-item>
                <text:list-item text:style-override="id1-3-2-2-1-7-3-2">
                  <text:number>2.</text:number>
                  <text:p text:style-name="al">Een lening bij een particuliere instantie zoals een bank;</text:p>
                </text:list-item>
                <text:list-item text:style-override="id1-3-2-2-1-7-3-3">
                  <text:number>3.</text:number>
                  <text:p text:style-name="al">Een lening bij het Warmtefonds.</text:p>
                </text:list-item>
              </text:list>
            </text:section>
            <text:section text:name="artikel_id1-3-2-2-1-8" text:style-name="artikel">
              <text:p text:style-name="artikel_kop_titel"><text:span text:style-name="artikel_kop_label">Artikel</text:span> <text:span text:style-name="artikel_kop_nr">7</text:span> Procedure aanvraag subsidie</text:p>
              <text:list text:style-name="id1-3-2-2-1-8-2">
                <text:list-item text:style-override="id1-3-2-2-1-8-2">
                  <text:number>1.</text:number>
                  <text:p text:style-name="al">Het college bevestigt de ontvangst van de aanvraag voor een subsidie/voorschot binnen 5 werkdagen;</text:p>
                </text:list-item>
                <text:list-item text:style-override="id1-3-2-2-1-8-3">
                  <text:number>2.</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1-8-4">
                  <text:number>3.</text:number>
                  <text:p text:style-name="al">Indien de aanvraag niet binnen de in lid 2 genoemde termijn volledig is gemaakt, stelt het college deze aanvraag als gevolg daarvan binnen 4 weken buiten behandeling en doet daarvan mededeling aan de aanvrager;</text:p>
                </text:list-item>
                <text:list-item text:style-override="id1-3-2-2-1-8-5">
                  <text:number>4.</text:number>
                  <text:p text:style-name="al">Het college handelt de aanvragen in volgorde van binnenkomst af;</text:p>
                </text:list-item>
                <text:list-item text:style-override="id1-3-2-2-1-8-6">
                  <text:number>5.</text:number>
                  <text:p text:style-name="al">Het college neemt binnen 8 weken na ontvangst van de volledige aanvraag een beslissing;</text:p>
                </text:list-item>
                <text:list-item text:style-override="id1-3-2-2-1-8-7">
                  <text:number>6.</text:number>
                  <text:p text:style-name="al">Het college kan, onder vermelding van de reden, de in lid 5 genoemde termijn eenmalig verlengen met 4 weken;</text:p>
                </text:list-item>
                <text:list-item text:style-override="id1-3-2-2-1-8-8">
                  <text:number>7.</text:number>
                  <text:p text:style-name="al">Het college verleent een voorschot op basis van de aangeleverde offerte, indien aan alle voorwaarden uit deze subsidieverordening, wordt voldaan voor de te nemen maatregelen;</text:p>
                </text:list-item>
                <text:list-item text:style-override="id1-3-2-2-1-8-9">
                  <text:number>8.</text:number>
                  <text:p text:style-name="al">Het college verleent een subsidie indien aan de voorwaarden wordt voldaan uit artikel 5 van deze subsidieverordening;</text:p>
                </text:list-item>
                <text:list-item text:style-override="id1-3-2-2-1-8-10">
                  <text:number>9.</text:number>
                  <text:p text:style-name="al">De uitbetaling van het voorschot of de subsidie vindt maandelijks plaats.</text:p>
                </text:list-item>
              </text:list>
            </text:section>
            <text:section text:name="artikel_id1-3-2-2-1-9" text:style-name="artikel">
              <text:p text:style-name="artikel_kop_titel"><text:span text:style-name="artikel_kop_label">Artikel</text:span> <text:span text:style-name="artikel_kop_nr">8</text:span> Inhoud van de beschikking tot subsidieverlening</text:p>
              <text:list text:style-name="id1-3-2-2-1-9-2">
                <text:list-item text:style-override="id1-3-2-2-1-9-2">
                  <text:number>1.</text:number>
                  <text:p text:style-name="al">Het besluit tot toekenning van het voorschot of de subsidie wordt bekendgemaakt aan de aanvrager door in ieder geval te het volgende te vermelden:</text:p>
                  <text:list text:style-name="id1-3-2-2-1-9-2-3">
                    <text:list-item text:style-override="id1-3-2-2-1-9-2-3-1">
                      <text:number>a.</text:number>
                      <text:p text:style-name="al">het (voorschot) bedrag van de subsidie;</text:p>
                    </text:list-item>
                    <text:list-item text:style-override="id1-3-2-2-1-9-2-3-2">
                      <text:number>b.</text:number>
                      <text:p text:style-name="al">de maatregelen waarvoor de subsidie is toegekend;</text:p>
                    </text:list-item>
                    <text:list-item text:style-override="id1-3-2-2-1-9-2-3-3">
                      <text:number>c.</text:number>
                      <text:p text:style-name="al">aan welke voorwaarden en verplichtingen moet worden voldaan;</text:p>
                    </text:list-item>
                    <text:list-item text:style-override="id1-3-2-2-1-9-2-3-4">
                      <text:number>d.</text:number>
                      <text:p text:style-name="al">de termijn van 6 maanden waarbinnen de maatregelen of voorzieningen moeten zijn uitgevoerd of geplaatst;</text:p>
                    </text:list-item>
                    <text:list-item text:style-override="id1-3-2-2-1-9-2-3-5">
                      <text:number>e.</text:number>
                      <text:p text:style-name="al">wanneer de gereedmelding uiterlijk (digitaal) moet worden ingediend.</text:p>
                    </text:list-item>
                  </text:list>
                </text:list-item>
                <text:list-item text:style-override="id1-3-2-2-1-9-3">
                  <text:number>2.</text:number>
                  <text:p text:style-name="al">Het college kan aan de beschikking tot subsidieverlening/voorschotverlening nadere voorwaarden en verplichtingen verbinden als zij dit nodig acht;</text:p>
                </text:list-item>
              </text:list>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Artikel</text:span> <text:span text:style-name="artikel_kop_nr">9</text:span> Hoogte subsidie en verdeelregels</text:p>
              <text:list text:style-name="id1-3-2-2-2-2-2">
                <text:list-item text:style-override="id1-3-2-2-2-2-2">
                  <text:number>1.</text:number>
                  <text:p text:style-name="al">Per aanvraag wordt 20% van de kosten op de offerteaanvraag/koopovereenkomst vergoed. Het maximaal te verstrekken bedrag per woning bedraagt €2.500.</text:p>
                </text:list-item>
                <text:list-item text:style-override="id1-3-2-2-2-2-3">
                  <text:number>2.</text:number>
                  <text:p text:style-name="al">Voor subsidieverlening is minimaal een bedrag van €1.000.000 beschikbaar afkomstig uit de duurzaamheidsreserve. Het subsidieplafond wordt verhoogd met het bedrag wat middels de subsidie Nationaal Isolatieprogramma wordt toegekend.</text:p>
                </text:list-item>
                <text:list-item text:style-override="id1-3-2-2-2-2-4">
                  <text:number>3.</text:number>
                  <text:p text:style-name="al">De beschikbare subsidie wordt als volgt verdeeld:</text:p>
                  <text:list text:style-name="id1-3-2-2-2-2-4-3">
                    <text:list-item text:style-override="id1-3-2-2-2-2-4-3-1">
                      <text:number>a.</text:number>
                      <text:p text:style-name="al">volledig ingediende subsidieaanvragen worden behandeld op volgorde van ontvangst;</text:p>
                    </text:list-item>
                    <text:list-item text:style-override="id1-3-2-2-2-2-4-3-2">
                      <text:number>b.</text:number>
                      <text:p text:style-name="al">wanneer de aanvrager vanwege ontbrekende informatie krachtens artikel 4:5 van de Algemene wet bestuursrecht de gelegenheid heeft gehad de aanvraag aan te vullen, geldt als datum van ontvangst van de aanvraag de datum waarop alle gevraagde informatie is ontvangen.</text:p>
                    </text:list-item>
                  </text:list>
                </text:list-item>
                <text:list-item text:style-override="id1-3-2-2-2-2-5">
                  <text:number>4.</text:number>
                  <text:p text:style-name="al">Indien het college op de dag dat het subsidieplafond wordt bereikt, meer dan één aanvraag ontvangt, stelt het de onderlinge rangschikking van die aanvragen vast op basis van tijdstip van binnenkomst.</text:p>
                </text:list-item>
              </text:list>
            </text:section>
            <text:section text:name="artikel_id1-3-2-2-2-3" text:style-name="artikel">
              <text:p text:style-name="artikel_kop_titel"><text:span text:style-name="artikel_kop_label">Artikel</text:span> <text:span text:style-name="artikel_kop_nr">10</text:span> Weigeringsgronden</text:p>
              <text:p text:style-name="al">Een aanvraag in de zin van deze verordening wordt, behalve volgens het bepaalde in de Algemene wet bestuursrecht of de ASV, geweigerd indien:</text:p>
              <text:list text:style-name="id1-3-2-2-2-3-3">
                <text:list-item text:style-override="id1-3-2-2-2-3-3-1">
                  <text:number>a.</text:number>
                  <text:p text:style-name="al">niet voldaan is aan de voorwaarden en criteria zoals genoemd in deze verordening:</text:p>
                </text:list-item>
                <text:list-item text:style-override="id1-3-2-2-2-3-3-2">
                  <text:number>b.</text:number>
                  <text:p text:style-name="al">een eventueel benodigde (omgevings-)vergunning niet verleend en/of onherroepelijk is;</text:p>
                </text:list-item>
                <text:list-item text:style-override="id1-3-2-2-2-3-3-3">
                  <text:number>c.</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3-3-4">
                  <text:number>d.</text:number>
                  <text:p text:style-name="al">aanvrager failliet is verklaard of aan hem surseance van betaling is verleend, dan wel een verzoek daarvoor is neergelegd bij de rechtbank;</text:p>
                </text:list-item>
                <text:list-item text:style-override="id1-3-2-2-2-3-3-5">
                  <text:number>e.</text:number>
                  <text:p text:style-name="al">de maatregelen voor activiteiten uit artikel 5 zijn aangeschaft vóór 1 januari 2023;</text:p>
                </text:list-item>
                <text:list-item text:style-override="id1-3-2-2-2-3-3-6">
                  <text:number>f.</text:number>
                  <text:p text:style-name="al">de aangevraagde subsidie reeds eerder op hetzelfde adres of voor dezelfde werkzaamheden is verstrekt;</text:p>
                </text:list-item>
                <text:list-item text:style-override="id1-3-2-2-2-3-3-7">
                  <text:number>g.</text:number>
                  <text:p text:style-name="al">de aanvraag betrekking heeft op een woning welke is gebouwd na 1991;</text:p>
                </text:list-item>
                <text:list-item text:style-override="id1-3-2-2-2-3-3-8">
                  <text:number>h.</text:number>
                  <text:p text:style-name="al">de aanvraag betrekking heeft op een woning met een WOZ-waarde hoger dan de NHG-grens (€405.000, peildatum januari 2023).</text:p>
                </text:list-item>
                <text:list-item text:style-override="id1-3-2-2-2-3-3-9">
                  <text:number>i.</text:number>
                  <text:p text:style-name="al">de aanvraag betrekking heeft op een huurwoning, woonark, recreatiewoning of andere woning anders dan bedoeld in artikel 3 lid 1.</text:p>
                </text:list-item>
              </text:list>
            </text:section>
            <text:p text:style-name="hoofdstuk_bottom"/>
          </text:section>
          <text:section text:name="hoofdstuk_id1-3-2-2-3" text:style-name="hoofdstuk">
            <text:p text:style-name="hoofdstuk_kop"><text:span text:style-name="label">Hoofdstuk</text:span> <text:span text:style-name="nr">3:</text:span> Voorschot, subsidie, verantwoording en vaststelling</text:p>
            <text:section text:name="artikel_id1-3-2-2-3-2" text:style-name="artikel">
              <text:p text:style-name="artikel_kop_titel"><text:span text:style-name="artikel_kop_label">Artikel</text:span> <text:span text:style-name="artikel_kop_nr">11</text:span> Bevoegdheid college </text:p>
              <text:p text:style-name="al">Het college is bevoegd om:</text:p>
              <text:list text:style-name="id1-3-2-2-3-2-3">
                <text:list-item text:style-override="id1-3-2-2-3-2-3-1">
                  <text:number>1.</text:number>
                  <text:p text:style-name="al">Aanvullende informatie te vragen die nodig is ter beoordeling van de aanvraag;</text:p>
                </text:list-item>
                <text:list-item text:style-override="id1-3-2-2-3-2-3-2">
                  <text:number>2.</text:number>
                  <text:p text:style-name="al">Met inachtneming van het bepaalde in deze subsidieverordening, een subsidie of voorschot toe te kennen;</text:p>
                </text:list-item>
                <text:list-item text:style-override="id1-3-2-2-3-2-3-3">
                  <text:number>3.</text:number>
                  <text:p text:style-name="al">Aan een toekenningsbesluit nadere voorwaarden te verbinden;</text:p>
                </text:list-item>
                <text:list-item text:style-override="id1-3-2-2-3-2-3-4">
                  <text:number>4.</text:number>
                  <text:p text:style-name="al">Een controle te doen of de maatregelen daadwerkelijk zijn uitgevoerd;</text:p>
                </text:list-item>
                <text:list-item text:style-override="id1-3-2-2-3-2-3-5">
                  <text:number>5.</text:number>
                  <text:p text:style-name="al">Een voorschot terug te innen indien blijkt dat er binnen de gestelde termijn van 6 maanden geen maatregelen zijn genomen, onjuiste informatie is verstrekt of anderszins niet aan de voorwaarden uit deze verordening is voldaan.</text:p>
                </text:list-item>
              </text:list>
            </text:section>
            <text:section text:name="artikel_id1-3-2-2-3-3" text:style-name="artikel">
              <text:p text:style-name="artikel_kop_titel"><text:span text:style-name="artikel_kop_label">Artikel</text:span> <text:span text:style-name="artikel_kop_nr">12</text:span> Vaststelling subsidie</text:p>
              <text:list text:style-name="id1-3-2-2-3-3-2">
                <text:list-item text:style-override="id1-3-2-2-3-3-2">
                  <text:number>1.</text:number>
                  <text:p text:style-name="al">De aanvrager meldt aan het college dat de werkzaamheden of activiteiten waarvoor subsidie is aangevraagd, zijn voltooid. Direct na afloop van de werkzaamheden doch uiterlijk binnen 6 maanden.</text:p>
                </text:list-item>
                <text:list-item text:style-override="id1-3-2-2-3-3-3">
                  <text:number>2.</text:number>
                  <text:p text:style-name="al">De gereedmelding als bedoeld in lid 1 is tevens de aanvraag om definitieve vaststelling en/of uitbetaling van de subsidie.</text:p>
                </text:list-item>
                <text:list-item text:style-override="id1-3-2-2-3-3-4">
                  <text:number>3.</text:number>
                  <text:p text:style-name="al">Bij de melding moeten minimaal, naast een volledig ingevuld gereedmeldingformulier, de volgende documenten worden aangeleverd, voordat het college tot uitbetaling van de subsidie kan overgaan:</text:p>
                  <text:list text:style-name="id1-3-2-2-3-3-4-3">
                    <text:list-item text:style-override="id1-3-2-2-3-3-4-3-1">
                      <text:number>a.</text:number>
                      <text:p text:style-name="al">een factuur met specificatie en een kopie van een betaalbewijs waaruit blijkt dat de maatregel of activiteit is uitgevoerd;</text:p>
                    </text:list-item>
                    <text:list-item text:style-override="id1-3-2-2-3-3-4-3-2">
                      <text:number>b.</text:number>
                      <text:p text:style-name="al">beeldmateriaal waaruit blijkt dat de maatregel is uitgevoerd;</text:p>
                    </text:list-item>
                    <text:list-item text:style-override="id1-3-2-2-3-3-4-3-3">
                      <text:number>c.</text:number>
                      <text:p text:style-name="al">eventueel overige gevraagde bewijsstukken.</text:p>
                    </text:list-item>
                  </text:list>
                </text:list-item>
                <text:list-item text:style-override="id1-3-2-2-3-3-5">
                  <text:number>4.</text:number>
                  <text:p text:style-name="al">Het college stelt binnen 8 weken na ontvangst van de aanvraag tot subsidievaststelling de subsidie vast. Het college kan, onder vermelding van de reden, deze termijn eenmalig verlengen met 4 weken.</text:p>
                </text:list-item>
                <text:list-item text:style-override="id1-3-2-2-3-3-6">
                  <text:number>5.</text:number>
                  <text:p text:style-name="al">Op basis van het vastgestelde voorschot wordt bepaald welk bedrag aan subsidie nog wordt uitgekeerd dan wel geïnd moet worden. Uitkering vindt plaats binnen 8 weken na de vaststelling van de subsidie uitbetaald op het rekeningnummer van de aanvrager zoals vermeld in de aanvraag.</text:p>
                </text:list-item>
                <text:list-item text:style-override="id1-3-2-2-3-3-7">
                  <text:number>6.</text:number>
                  <text:p text:style-name="al">Onverminderd de artikelen 4:37 van de Algemene wet bestuursrecht en artikel 12 tot en met 15 van de ASV, geldt voor de subsidieontvanger de verplichting om mee te werken aan een mogelijke inspectie in de woning om vast te stellen of de subsidie rechtmatig is besteed.</text:p>
                </text:list-item>
              </text:list>
            </text:section>
            <text:p text:style-name="hoofdstuk_bottom"/>
          </text:section>
          <text:section text:name="hoofdstuk_id1-3-2-2-4" text:style-name="hoofdstuk">
            <text:p text:style-name="hoofdstuk_kop"><text:span text:style-name="label">Hoofdstuk</text:span> <text:span text:style-name="nr">4:</text:span> Hardheidsclausule, inwerkingtreding en citeertitel</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één of meerdere bepalingen van deze subsidieregeling buiten toepassing laten of daarvan afwijken voor zover toepassing gelet op het belang van de aanvrager of subsidieontvanger leidt tot onbillijkheid van overwegende aard.</text:p>
            </text:section>
            <text:section text:name="artikel_id1-3-2-2-4-3" text:style-name="artikel">
              <text:p text:style-name="artikel_kop_titel"><text:span text:style-name="artikel_kop_label">Artikel</text:span> <text:span text:style-name="artikel_kop_nr">14</text:span> Inwerkingtreding</text:p>
              <text:p text:style-name="al">Deze regeling treedt in werking met ingang van de dag na bekendmaking.</text:p>
            </text:section>
            <text:section text:name="artikel_id1-3-2-2-4-4" text:style-name="artikel">
              <text:p text:style-name="artikel_kop_titel"><text:span text:style-name="artikel_kop_label">Artikel</text:span> <text:span text:style-name="artikel_kop_nr">15</text:span> Citeertitel</text:p>
              <text:p text:style-name="al">Deze subsidieverordening wordt aangehaald als: ‘Subsidieverordening energiebesparingsfonds gemeente Nieuwkoop’.</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23, nummer 2023-076.</text:span></text:p>
          </text:section>
          <text:section text:name="ondertekening_id1-3-2-3-2">
            <text:p><text:span text:style-name="functie"/></text:p>
            <text:p><text:span text:style-name="functie">Edzard van Holthe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span text:style-name="nadrukondlijn">Algemene</text:span>
          <text:span text:style-name="nadrukondlijn">opbouw</text:span>
          <text:span text:style-name="nadrukondlijn"> van </text:span>
          <text:span text:style-name="nadrukondlijn">subsidie</text:span>
        </text:p>
          <text:list text:style-name="id1-3-2-4-3">
            <text:list-item text:style-override="id1-3-2-4-3-1">
              <text:number>1.</text:number>
              <text:p text:style-name="al">Het subsidiebedrag voor maatregelen per woning bedraagt 20% van de kosten uit de offerte of koopovereenkomst tot maximaal € 2.500,-. Alle combinaties van maatregelen zijn mogelijk zolang de maatregelen zijn opgenomen in bijlage 1.</text:p>
            </text:list-item>
            <text:list-item text:style-override="id1-3-2-4-3-2">
              <text:number>2.</text:number>
              <text:p text:style-name="al">Het laagste bedrag welke voortkomt uit het gesubsidieerde percentage, dan wel het vastgesteld normbedrag is de subsidie voor die specifieke maatregel. Echter, nooit meer dan het maximale bedrag per maatregel/groep maatregelen.</text:p>
            </text:list-item>
          </text:list>
          <text:p text:style-name="al">
          <text:span text:style-name="nadrukvet">Tabel 1 </text:span>
          <text:span text:style-name="nadrukvet">Energiebesparende</text:span>
          <text:span text:style-name="nadrukvet">maatregel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pecifieke voorwaarden per maatregel</text:span>
                  </text:p>
                  <text:p text:style-name="table_al">
                    <text:span text:style-name="nadrukvet">Isolatie-waarden</text:span>
                  </text:p>
                  <text:p text:style-name="table_al">Rd in m<text:span text:style-name="sup">2</text:span>K/W</text:p>
                  <text:p text:style-name="table_al">U in W/m<text:span text:style-name="sup">2</text:span>K</text:p>
                </table:table-cell>
                <table:table-cell table:style-name="cell_frame_all" table:number-rows-spanned="1" table:number-columns-spanned="1">
                  <text:p text:style-name="table_al">
                    <text:span text:style-name="nadrukvet">Gesubsidieerd percentage voor de isolerende materialen. Wanneer de werkzaamheden worden uitbesteed, is dit inclusief direct gerelateerde arbeid</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Rd ≥ 3,5 <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Rd ≥ 3,5 <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oer- isolatie (eventueel met bodemfolie)</text:p>
                </table:table-cell>
                <table:table-cell table:style-name="cell_frame_all" table:number-rows-spanned="1" table:number-columns-spanned="1">
                  <text:p text:style-name="table_al">Rd ≥ 3,5 <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ouwmuur - isolatie</text:p>
                </table:table-cell>
                <table:table-cell table:style-name="cell_frame_all" table:number-rows-spanned="1" table:number-columns-spanned="1">
                  <text:p text:style-name="table_al">Rd ≥ 1,1 <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 isolatie</text:p>
                </table:table-cell>
                <table:table-cell table:style-name="cell_frame_all" table:number-rows-spanned="1" table:number-columns-spanned="1">
                  <text:p text:style-name="table_al">Rd ≥ 3,5 <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aam- isolatie; HR++- glas</text:p>
                </table:table-cell>
                <table:table-cell table:style-name="cell_frame_all" table:number-rows-spanned="1" table:number-columns-spanned="1">
                  <text:p text:style-name="table_al">U &lt; 1,2 <text:span text:style-name="sup">)2</text:span></text:p>
                </table:table-cell>
                <table:table-cell table:style-name="cell_frame_all" table:number-rows-spanned="1" table:number-columns-spanned="1">
                  <text:p text:style-name="table_al">20%<text:span text:style-name="sup">)1 </text:span></text:p>
                </table:table-cell>
              </table:table-row>
              <table:table-row table:style-name="row">
                <table:table-cell table:style-name="cell_frame_all" table:number-rows-spanned="1" table:number-columns-spanned="1">
                  <text:p text:style-name="table_al">Raam- isolatie; Triple glas</text:p>
                </table:table-cell>
                <table:table-cell table:style-name="cell_frame_all" table:number-rows-spanned="1" table:number-columns-spanned="1">
                  <text:p text:style-name="table_al">U &lt; 0,8 <text:span text:style-name="sup">)2</text:span></text:p>
                </table:table-cell>
                <table:table-cell table:style-name="cell_frame_all" table:number-rows-spanned="1" table:number-columns-spanned="1">
                  <text:p text:style-name="table_al">20%<text:span text:style-name="sup">)1 </text:span></text:p>
                </table:table-cell>
              </table:table-row>
            </table:table>
            <text:p text:style-name="table_bottom"/>
          </text:section>
          <text:p text:style-name="al">
          <text:span text:style-name="sup">1</text:span>Bij raamisolatie heeft de direct gerelateerde arbeid enkel betrekking op het plaatsen van het glas in het kozijn.</text:p>
          <text:p text:style-name="al">
          <text:span text:style-name="sup">2</text:span>Bij woningen welke zijn gebouwd voor 1945 geldt dat afgeweken kan worden van de gestelde isolatiewaarden, mits aantoonbaar gemaakt wordt dat een grotere waarde Rd of kleinere waarde U niet mogelijk is.</text:p>
        </text:section>
        <text:section text:name="bijlage_id1-3-2-5" text:style-name="bijlage">
          <text:p text:style-name="bijlage_top"/>
          <text:p text:style-name="hoofdstuk_kop"><text:span text:style-name="label">Bijlage</text:span> <text:span text:style-name="nr">2</text:span> Duurzaamheidsmaatregelen Vereniging van Eigenaars </text:p>
          <text:p text:style-name="al">Voor zover de subsidie betrekking heeft op een investering voor energiebesparende isolatiemaatregelen wordt deze verstrekt aan een vereniging ten behoeve van de aanschaf en het door een bouwbedrijf in een woning laten aanbrengen van isolatiemateriaal, dat is voorzien van een prestatieverklaring, voor één of meer van de volgende typen energiebesparende isolatiemaatregelen:</text:p>
          <text:list text:style-name="id1-3-2-5-3">
            <text:list-item text:style-override="id1-3-2-5-3-1">
              <text:number>a.</text:number>
              <text:p text:style-name="al">dakisolatie dan wel zolder- of vlieringvloerisolatie, waarbij:</text:p>
              <text:list text:style-name="id1-3-2-5-3-1-3">
                <text:list-item text:style-override="id1-3-2-5-3-1-3-1">
                  <text:number>1°.</text:number>
                  <text:p text:style-name="al">minimaal 70% van de oppervlakte van het gehele dak behorend tot de bestaande thermische schil wordt geïsoleerd;</text:p>
                </text:list-item>
                <text:list-item text:style-override="id1-3-2-5-3-1-3-2">
                  <text:number>2°.</text:number>
                  <text:p text:style-name="al">het toegevoegde isolatiemateriaal een Rd-waarde van ten minste 3,5 m2K/W heeft; en</text:p>
                </text:list-item>
                <text:list-item text:style-override="id1-3-2-5-3-1-3-3">
                  <text:number>3°.</text:number>
                  <text:p text:style-name="al">het aanbrengen van lokaal gespoten PIR of PUR gebeurt met HFK-vrije blaasmiddelen;</text:p>
                </text:list-item>
              </text:list>
            </text:list-item>
            <text:list-item text:style-override="id1-3-2-5-3-2">
              <text:number>b.</text:number>
              <text:p text:style-name="al">gevelisolatie, waarbij:</text:p>
              <text:list text:style-name="id1-3-2-5-3-2-3">
                <text:list-item text:style-override="id1-3-2-5-3-2-3-1">
                  <text:number>1°.</text:number>
                  <text:p text:style-name="al">ten minste 10 m2per appartement van de oppervlakte van de binnen- of buitengevel van de bestaande thermische schil wordt geïsoleerd; en</text:p>
                </text:list-item>
                <text:list-item text:style-override="id1-3-2-5-3-2-3-2">
                  <text:number>2°.</text:number>
                  <text:p text:style-name="al">het toegevoegde isolatiemateriaal een Rd-waarde van ten minste 3,5 m2K/W heeft;</text:p>
                </text:list-item>
              </text:list>
            </text:list-item>
            <text:list-item text:style-override="id1-3-2-5-3-3">
              <text:number>c.</text:number>
              <text:p text:style-name="al">HR-glas-, kozijnpaneel- of deurisolatie in de bestaande thermische schil door het vervangen van ten minste 8 m2per appartement van de oppervlakte van:</text:p>
              <text:list text:style-name="id1-3-2-5-3-3-3">
                <text:list-item text:style-override="id1-3-2-5-3-3-3-1">
                  <text:number>1°.</text:number>
                  <text:p text:style-name="al">glas, kozijnpanelen of deuren door HR++ glas, eventueel in combinatie met nieuwe isolerende kozijnpanelen of nieuwe isolerende buitendeuren met een Ud-waarde van ten hoogste 1,5 W/m2K; of</text:p>
                </text:list-item>
                <text:list-item text:style-override="id1-3-2-5-3-3-3-2">
                  <text:number>2°.</text:number>
                  <text:p text:style-name="al">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
            </text:list-item>
            <text:list-item text:style-override="id1-3-2-5-3-4">
              <text:number>d.</text:number>
              <text:p text:style-name="al">spouwmuurisolatie, waarbij:</text:p>
              <text:list text:style-name="id1-3-2-5-3-4-3">
                <text:list-item text:style-override="id1-3-2-5-3-4-3-1">
                  <text:number>1°.</text:number>
                  <text:p text:style-name="al">ten minste 10 m2per appartement van de oppervlakte van bestaande spouwmuren in de bestaande thermische schil wordt geïsoleerd;</text:p>
                </text:list-item>
                <text:list-item text:style-override="id1-3-2-5-3-4-3-2">
                  <text:number>2°.</text:number>
                  <text:p text:style-name="al">het toegevoegde isolatiemateriaal een Rd-waarde van ten minste 1,1 m2K/W heeft; en</text:p>
                </text:list-item>
                <text:list-item text:style-override="id1-3-2-5-3-4-3-3">
                  <text:number>3°.</text:number>
                  <text:p text:style-name="al">het aanbrengen van lokaal gespoten PIR of PUR gebeurt met HFK-vrije blaasmiddelen;</text:p>
                </text:list-item>
              </text:list>
            </text:list-item>
            <text:list-item text:style-override="id1-3-2-5-3-5">
              <text:number>e.</text:number>
              <text:p text:style-name="al">vloer- dan wel bodemisolatie, waarbij:</text:p>
              <text:list text:style-name="id1-3-2-5-3-5-3">
                <text:list-item text:style-override="id1-3-2-5-3-5-3-1">
                  <text:number>1°.</text:number>
                  <text:p text:style-name="al">minimaal 70% van de oppervlakte van de gehele vloer behorend tot de bestaande thermische schil wordt geïsoleerd;</text:p>
                </text:list-item>
                <text:list-item text:style-override="id1-3-2-5-3-5-3-2">
                  <text:number>2°.</text:number>
                  <text:p text:style-name="al">het toegevoegde isolatiemateriaal voor de vloer of bodem een Rd-waarde van ten minste 3,5 m2K/W heeft; en</text:p>
                </text:list-item>
                <text:list-item text:style-override="id1-3-2-5-3-5-3-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8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4:23 van de Algemene wet bestuursrecht]|[1.0:c:BWBR0005537&amp;artikel=4%3A23&amp;g=2023-08-01</meta:user-defined>
    <meta:user-defined meta:name="DC.source">Algemene subsidieverordening gemeente Nieuwkoop 2017]|[https://lokaleregelgeving.overheid.nl/CVDR407392/1</meta:user-defined>
    <meta:user-defined meta:name="OVERHEIDop.referentienummer">2023-076</meta:user-defined>
    <meta:user-defined meta:name="DCTERMS.alternative">Subsidieverordening energiebesparingsfonds gemeente Nieuwkoop</meta:user-defined>
    <dc:language>nl</dc:language>
    <meta:user-defined meta:name="OVERHEIDop.locatietype/OVERHEIDop.gebiedsmarkering">Gemeente</meta:user-defined>
    <meta:user-defined meta:name="DC.title">Subsidieverordening Energiebesparingsfonds gemeente Nieuwkoop</meta:user-defined>
    <meta:user-defined meta:name="DCTERMS.W3CDTF/DCTERMS.available">2023-10-13</meta:user-defined>
    <meta:user-defined meta:name="DCTERMS.W3CDTF/OVERHEIDop.jaargang">2023</meta:user-defined>
    <meta:user-defined meta:name="OVERHEIDop.publicationIssue">435800</meta:user-defined>
    <meta:user-defined meta:name="OVERHEIDop.betreftRegeling">CVDR701747_1</meta:user-defined>
    <meta:user-defined meta:name="xs:date/OVERHEIDop.startdatum">2023-10-14</meta:user-defined>
    <meta:user-defined meta:name="OVERHEIDop.GmbID/DC.identifier">gmb-2023-435800</meta:user-defined>
    <meta:user-defined meta:name="OVERHEIDop.versieInformatie"/>
  </office:meta>
</office:document-meta>
</file>