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vraag dakkapel voorzijde Muidenpad 12, 3844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2023-002117 voor aanvraag dakkapel voorzijde op locatie Muidenpad 12, 3844J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7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idenpad 12, 3844JM Harderwijk</meta:user-defined>
    <dc:language>nl</dc:language>
    <meta:user-defined meta:name="OVERHEIDop.locatietype/OVERHEIDop.gebiedsmarkering">Punt</meta:user-defined>
    <meta:user-defined meta:name="DC.title">Verlening omgevingsvergunning, aanvraag dakkapel voorzijde Muidenpad 12, 3844JM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98</meta:user-defined>
    <meta:user-defined meta:name="OVERHEIDop.GmbID/DC.identifier">gmb-2023-435798</meta:user-defined>
    <meta:user-defined meta:name="OVERHEIDop.versieInformatie"/>
  </office:meta>
</office:document-meta>
</file>