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rovincialeweg, Zaanstad - Eco2service - een OBM voor een gesloten bodemenergiesysteem aan de Provinciale weg 186A t/m 186N en 188A t/m 192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omgevingsvergunning beperkte milieutoets (OBM) voor een gesloten bodemenergiesysteem aan de Provinciale weg 186A t/m 186N en 188A t/m 192M te Zaandam. Datum besluit: 6 oktober 2023 Aanvrager: Eco2service Zaaknummer: 12198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0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7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9002</meta:user-defined>
    <meta:user-defined meta:name="DCTERMS.abstract">Bekendmaking van Gemeente Zaanstad</meta:user-defined>
    <dc:language>nl</dc:language>
    <meta:user-defined meta:name="OVERHEIDop.locatietype/OVERHEIDop.gebiedsmarkering">Punt</meta:user-defined>
    <meta:user-defined meta:name="DC.title">Vergunning verleend - Provincialeweg, Zaanstad - Eco2service - een OBM voor een gesloten bodemenergiesysteem aan de Provinciale weg 186A t/m 186N en 188A t/m 192M</meta:user-defined>
    <meta:user-defined meta:name="OVERHEIDop.datumEindeReactietermijn">2023-11-18</meta:user-defined>
    <meta:user-defined meta:name="OVERHEIDop.terinzageleggingBG">https://mozardloket.odnzkg.nl/mozard/!suite42.scherm1260?mObj=1339002</meta:user-defined>
    <meta:user-defined meta:name="DCTERMS.W3CDTF/DCTERMS.available">2023-10-12</meta:user-defined>
    <meta:user-defined meta:name="DCTERMS.W3CDTF/OVERHEIDop.jaargang">2023</meta:user-defined>
    <meta:user-defined meta:name="OVERHEIDop.publicationIssue">435796</meta:user-defined>
    <meta:user-defined meta:name="OVERHEIDop.GmbID/DC.identifier">gmb-2023-435796</meta:user-defined>
    <meta:user-defined meta:name="OVERHEIDop.versieInformatie"/>
  </office:meta>
</office:document-meta>
</file>