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Diergaarderstraat West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Diergaarderstraat West, kadastraal sectie X perceelnummer 430</text:span>, voor het bouwen van een woonhuis, datum ontvangst 20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7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Diergaarderstraat West te Maria Hoo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579</meta:user-defined>
    <meta:user-defined meta:name="OVERHEIDop.GmbID/DC.identifier">gmb-2023-43579</meta:user-defined>
    <meta:user-defined meta:name="OVERHEIDop.versieInformatie"/>
  </office:meta>
</office:document-meta>
</file>