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tlantis 29, 1521 NT Wormerveer - Vergunningsvrije aanbouw van een veranda aa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372 - Vergunningsvrije aanbouw van een veranda aan woonhuis op de locatie Atlantis 29, 1521 NT Wormerveer</text:p>
            <text:p text:style-name="common-al">Aanvraag ontvangen: 2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78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72</meta:user-defined>
    <dc:language>nl</dc:language>
    <meta:user-defined meta:name="OVERHEIDop.locatietype/OVERHEIDop.gebiedsmarkering">Punt</meta:user-defined>
    <meta:user-defined meta:name="DC.title">Aanvraag omgevingsvergunning - Atlantis 29, 1521 NT Wormerveer - Vergunningsvrije aanbouw van een veranda aan woonh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88</meta:user-defined>
    <meta:user-defined meta:name="OVERHEIDop.GmbID/DC.identifier">gmb-2023-435788</meta:user-defined>
    <meta:user-defined meta:name="OVERHEIDop.versieInformatie"/>
  </office:meta>
</office:document-meta>
</file>