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22 Verleende omgevingsvergunning - Dwarsvaartweg 4A t/m 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6-01-2023</text:p>
            <text:p text:style-name="common-al"/>
            <text:p text:style-name="common-al">Dossierlocatie:<text:span text:style-name="nadrukvet"> Lelystad, Dwarsvaartweg 4H, 4G, 4F, 4E, 4D, 4C, 4B, 4A</text:span></text:p>
            <text:p text:style-name="common-al"/>
            <text:p text:style-name="common-al">Dossiernummer: 8422</text:p>
            <text:p text:style-name="common-al"/>
            <text:p text:style-name="common-al">Dossieromschrijving: plaatsen van 8 prefab bedrijvenunit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22</meta:user-defined>
    <meta:user-defined meta:name="DCTERMS.abstract">plaatsen van 8 prefab bedrijvenunits</meta:user-defined>
    <dc:language>nl</dc:language>
    <meta:user-defined meta:name="OVERHEIDop.locatietype/OVERHEIDop.gebiedsmarkering">Punt</meta:user-defined>
    <meta:user-defined meta:name="DC.title">8422 Verleende omgevingsvergunning - Dwarsvaartweg 4A t/m 4H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78</meta:user-defined>
    <meta:user-defined meta:name="OVERHEIDop.GmbID/DC.identifier">gmb-2023-43578</meta:user-defined>
    <meta:user-defined meta:name="OVERHEIDop.versieInformatie"/>
  </office:meta>
</office:document-meta>
</file>