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1690) Paradijsstraat 25 Voorburg kappen van een conifeer in de achtertu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in de achtertuin (conifeer).</text:p>
            <text:p text:style-name="common-al">
            <text:span text:style-name="nadrukvet">Datum bekendmaking besluit: </text:span>13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77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7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41690) Paradijsstraat 25 Voorburg kappen van een conifeer in de achtertuin</meta:user-defined>
    <meta:user-defined meta:name="DCTERMS.W3CDTF/DCTERMS.available">2023-10-17</meta:user-defined>
    <meta:user-defined meta:name="DCTERMS.W3CDTF/OVERHEIDop.jaargang">2023</meta:user-defined>
    <meta:user-defined meta:name="OVERHEIDop.externeBijlage">kapvergunning|exb-2023-48064</meta:user-defined>
    <meta:user-defined meta:name="OVERHEIDop.externeBijlage">aanvraag kapvergunning|exb-2023-48065</meta:user-defined>
    <meta:user-defined meta:name="OVERHEIDop.externeBijlage">03. Scan_situatieschets_boom_pdf (1)|exb-2023-48066</meta:user-defined>
    <meta:user-defined meta:name="OVERHEIDop.publicationIssue">435770</meta:user-defined>
    <meta:user-defined meta:name="OVERHEIDop.GmbID/DC.identifier">gmb-2023-435770</meta:user-defined>
    <meta:user-defined meta:name="OVERHEIDop.versieInformatie"/>
  </office:meta>
</office:document-meta>
</file>