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Ambachtsweg 4e, 3953BZ Maarsbergen, Kleinschalig besloten evenement op 28 oktober 2023 Maarsbergen (RX2023-00002336, 6 oktober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Ambachtsweg 4e, 3953BZ Maarsbergen, Kleinschalig besloten evenement op 28 oktober 2023 Maarsbergen (RX2023-00002336, 6 oktober 2023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35764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764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764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5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RX2023-00002336</meta:user-defined>
    <meta:user-defined meta:name="DCTERMS.abstract">Ambachtsweg 4e, 3953BZ Maarsbergen, Kleinschalig besloten evenement op 28 oktober 2023 Maarsbergen (RX2023-00002336, 6 oktober 2023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Ambachtsweg 4e, 3953BZ Maarsbergen, Kleinschalig besloten evenement op 28 oktober 2023 Maarsbergen (RX2023-00002336, 6 oktober 2023)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5764</meta:user-defined>
    <meta:user-defined meta:name="OVERHEIDop.GmbID/DC.identifier">gmb-2023-435764</meta:user-defined>
    <meta:user-defined meta:name="OVERHEIDop.versieInformatie"/>
  </office:meta>
</office:document-meta>
</file>