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Anemoonstraat 12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emoonstraat 12, 4645 CN in Putte</text:p>
            <text:p text:style-name="common-al">
            
          </text:p>
            <text:p text:style-name="common-al">Beschrijving: Gevelrenovatie.</text:p>
            <text:p text:style-name="common-al">
            
          </text:p>
            <text:p text:style-name="common-al">Ontvangen op: 06-10-2023.</text:p>
            <text:p text:style-name="common-al">
            
          </text:p>
            <text:p text:style-name="last-al">Hoogerheide, 10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576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6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6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010120646975</meta:user-defined>
    <meta:user-defined meta:name="DCTERMS.abstract">Projectomschrijving: De steenstrips verwijderen 10cm gevel isolatie en afwerken met crepi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763</meta:user-defined>
    <meta:user-defined meta:name="OVERHEIDop.GmbID/DC.identifier">gmb-2023-435763</meta:user-defined>
    <meta:user-defined meta:name="OVERHEIDop.versieInformatie"/>
  </office:meta>
</office:document-meta>
</file>