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6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fonds verhoogde energie en/of huurkosten voor verenigingen, maatschappelijke- en vrijwilligersorganisaties op het gebied van sport &amp; bewegen, kunst &amp; cultuur en welzij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titel 4.2 van de Algemene wet bestuursrecht en</text:p>
            <text:p text:style-name="al">de Algemene Subsidieverordening gemeente De Fryske Marren</text:p>
            <text:p text:style-name="al"/>
            <text:p text:style-name="al">besluit vast te stellen: </text:p>
            <text:p text:style-name="al"/>
            <text:p text:style-name="al">een eenmalige regeling voor de ondersteuning van verenigingen, maatschappelijke- en vrijwilligersorganisaties op het gebied van sport &amp; bewegen, kunst &amp; cultuur en welzijn in gemeente De Fryske Marren voor verhoogde energie- en/of huur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s</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Een maatschappelijke organisatie of vrijwilligersorganisatie zonder winstoogmerk, actief op het terrein van sport en bewegen, en/of kunst en cultuur en welzijn in gemeente De Fryske Marren.</text:p>
                  </table:table-cell>
                </table:table-row>
                <table:table-row table:style-name="row">
                  <table:table-cell table:style-name="entry" table:number-rows-spanned="1" table:number-columns-spanned="1">
                    <text:p text:style-name="table_al">
                      <text:span text:style-name="nadrukvet">ASV</text:span>
                    </text:p>
                  </table:table-cell>
                  <table:table-cell table:style-name="entry" table:number-rows-spanned="1" table:number-columns-spanned="1">
                    <text:p text:style-name="table_al">Algemene Subsidieverordening gemeente De Fryske Marren.</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korte aanduiding van de regeling.</text:p>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College van burgemeester en wethouders van gemeente De Fryske Marren.</text:p>
                  </table:table-cell>
                </table:table-row>
                <table:table-row table:style-name="row">
                  <table:table-cell table:style-name="entry" table:number-rows-spanned="1" table:number-columns-spanned="1">
                    <text:p text:style-name="table_al">
                      <text:span text:style-name="nadrukvet">Energiecrisis</text:span>
                    </text:p>
                  </table:table-cell>
                  <table:table-cell table:style-name="entry" table:number-rows-spanned="1" table:number-columns-spanned="1">
                    <text:p text:style-name="table_al">Gestegen kosten als gevolg van buitengewone onvoorziene prijsverhogingen op de energiemarkt, ingaande vanaf januari 2022. </text:p>
                  </table:table-cell>
                </table:table-row>
                <table:table-row table:style-name="row">
                  <table:table-cell table:style-name="entry" table:number-rows-spanned="1" table:number-columns-spanned="1">
                    <text:p text:style-name="table_al">
                      <text:span text:style-name="nadrukvet">Energieprijzen</text:span>
                    </text:p>
                  </table:table-cell>
                  <table:table-cell table:style-name="entry" table:number-rows-spanned="1" table:number-columns-spanned="1">
                    <text:p text:style-name="table_al">Energieprijzen zijn de daadwerkelijke kosten die worden betaald voor elektriciteit en gas en het transport daarvan. Voorschotbetalingen zijn geen daadwerkelijke kosten. </text:p>
                  </table:table-cell>
                </table:table-row>
                <table:table-row table:style-name="row">
                  <table:table-cell table:style-name="entry" table:number-rows-spanned="1" table:number-columns-spanned="1">
                    <text:p text:style-name="table_al">
                      <text:span text:style-name="nadrukvet">Huurkosten</text:span>
                    </text:p>
                  </table:table-cell>
                  <table:table-cell table:style-name="entry" table:number-rows-spanned="1" table:number-columns-spanned="1">
                    <text:p text:style-name="table_al">De daadwerkelijk betaalde kosten voor huur in 2022.</text:p>
                  </table:table-cell>
                </table:table-row>
                <table:table-row table:style-name="row">
                  <table:table-cell table:style-name="entry" table:number-rows-spanned="1" table:number-columns-spanned="1">
                    <text:p text:style-name="table_al">
                      <text:span text:style-name="nadrukvet">Huurverhogingspercentage </text:span>
                    </text:p>
                  </table:table-cell>
                  <table:table-cell table:style-name="entry" table:number-rows-spanned="1" table:number-columns-spanned="1">
                    <text:p text:style-name="table_al">Het percentage waarmee de kale huur is verhoogd. </text:p>
                  </table:table-cell>
                </table:table-row>
                <table:table-row table:style-name="row">
                  <table:table-cell table:style-name="entry" table:number-rows-spanned="1" table:number-columns-spanned="1">
                    <text:p text:style-name="table_al">
                      <text:span text:style-name="nadrukvet">Jaarverbruik elektriciteit</text:span>
                    </text:p>
                  </table:table-cell>
                  <table:table-cell table:style-name="entry" table:number-rows-spanned="1" table:number-columns-spanned="1">
                    <text:p text:style-name="table_al">Het elektriciteitsverbruik in kWh van aanvrager over 2019. </text:p>
                  </table:table-cell>
                </table:table-row>
                <table:table-row table:style-name="row">
                  <table:table-cell table:style-name="entry" table:number-rows-spanned="1" table:number-columns-spanned="1">
                    <text:p text:style-name="table_al">
                      <text:span text:style-name="nadrukvet">Jaarverbruik gas</text:span>
                    </text:p>
                  </table:table-cell>
                  <table:table-cell table:style-name="entry" table:number-rows-spanned="1" table:number-columns-spanned="1">
                    <text:p text:style-name="table_al">Het gasverbruik in m3 van aanvrager over 2019. </text:p>
                  </table:table-cell>
                </table:table-row>
                <table:table-row table:style-name="row">
                  <table:table-cell table:style-name="entry" table:number-rows-spanned="1" table:number-columns-spanned="1">
                    <text:p text:style-name="table_al">
                      <text:span text:style-name="nadrukvet">Kerninflatie</text:span>
                    </text:p>
                  </table:table-cell>
                  <table:table-cell table:style-name="entry" table:number-rows-spanned="1" table:number-columns-spanned="1">
                    <text:p text:style-name="table_al">De inflatie zonder de energieprijzen en voedselprijzen in 2022. </text:p>
                  </table:table-cell>
                </table:table-row>
                <table:table-row table:style-name="row">
                  <table:table-cell table:style-name="entry" table:number-rows-spanned="1" table:number-columns-spanned="1">
                    <text:p text:style-name="table_al">
                      <text:span text:style-name="nadrukvet">Kunst </text:span>
                      <text:span text:style-name="nadrukvet">&amp;</text:span>
                      <text:span text:style-name="nadrukvet"> cultuur</text:span>
                    </text:p>
                  </table:table-cell>
                  <table:table-cell table:style-name="entry" table:number-rows-spanned="1" table:number-columns-spanned="1">
                    <text:p text:style-name="table_al">Het actief beoefenen van kunstzinnige en creatieve activiteiten zoals beeldende kunst en podiumkunsten (theater, zang, dans en muziek) en activiteiten op het gebied van erfgoed, en/of het organiseren of bijwonen van optredens en exposities. </text:p>
                  </table:table-cell>
                </table:table-row>
                <table:table-row table:style-name="row">
                  <table:table-cell table:style-name="entry" table:number-rows-spanned="1" table:number-columns-spanned="1">
                    <text:p text:style-name="table_al">
                      <text:span text:style-name="nadrukvet">kWh</text:span>
                    </text:p>
                  </table:table-cell>
                  <table:table-cell table:style-name="entry" table:number-rows-spanned="1" table:number-columns-spanned="1">
                    <text:p text:style-name="table_al">Een hoeveelheid (elektrische) energie.</text:p>
                  </table:table-cell>
                </table:table-row>
                <table:table-row table:style-name="row">
                  <table:table-cell table:style-name="entry" table:number-rows-spanned="1" table:number-columns-spanned="1">
                    <text:p text:style-name="table_al">
                      <text:span text:style-name="nadrukvet">m3 gas</text:span>
                    </text:p>
                  </table:table-cell>
                  <table:table-cell table:style-name="entry" table:number-rows-spanned="1" table:number-columns-spanned="1">
                    <text:p text:style-name="table_al">Een hoeveelheid gas in kubieke meter. </text:p>
                  </table:table-cell>
                </table:table-row>
                <table:table-row table:style-name="row">
                  <table:table-cell table:style-name="entry" table:number-rows-spanned="1" table:number-columns-spanned="1">
                    <text:p text:style-name="table_al">
                      <text:span text:style-name="nadrukvet">Prijsverschil elektriciteit</text:span>
                    </text:p>
                  </table:table-cell>
                  <table:table-cell table:style-name="entry" table:number-rows-spanned="1" table:number-columns-spanned="1">
                    <text:p text:style-name="table_al">De gemiddelde door aanvrager betaalde elektriciteitsprijs per kWh over 2022 minus de gemiddelde door aanvrager betaalde elektriciteitsprijs per kWh over 2019. 2019 omdat in 2020 en 2021 de coronacrisis een vertekend beeld geeft van het verbruik. </text:p>
                  </table:table-cell>
                </table:table-row>
                <table:table-row table:style-name="row">
                  <table:table-cell table:style-name="entry" table:number-rows-spanned="1" table:number-columns-spanned="1">
                    <text:p text:style-name="table_al">
                      <text:span text:style-name="nadrukvet">Prijsverschil gas</text:span>
                    </text:p>
                  </table:table-cell>
                  <table:table-cell table:style-name="entry" table:number-rows-spanned="1" table:number-columns-spanned="1">
                    <text:p text:style-name="table_al">De gemiddelde door aanvrager betaalde gasprijs per m3 over 2022 minus de gemiddelde door aanvrager betaalde gasprijs per m3 over 2019.</text:p>
                  </table:table-cell>
                </table:table-row>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De tijdelijke regeling voor de ondersteuning van verenigingen en maatschappelijke- en vrijwilligersorganisaties op het gebied van sport &amp; bewegen, kunst &amp; cultuur en welzijn tijdens de energiecrisis, aangehaald als: Regeling voor de ondersteuning van verenigingen, maatschappelijke- en vrijwilligersorganisaties op het gebied van sport, cultuur en welzijn voor verhoogde energie- en huurprijzen.</text:p>
                  </table:table-cell>
                </table:table-row>
                <table:table-row table:style-name="row">
                  <table:table-cell table:style-name="entry" table:number-rows-spanned="1" table:number-columns-spanned="1">
                    <text:p text:style-name="table_al">
                      <text:span text:style-name="nadrukvet">Sport </text:span>
                      <text:span text:style-name="nadrukvet">&amp;</text:span>
                      <text:span text:style-name="nadrukvet"> bewegen</text:span>
                    </text:p>
                  </table:table-cell>
                  <table:table-cell table:style-name="entry" table:number-rows-spanned="1" table:number-columns-spanned="1">
                    <text:p text:style-name="table_al">a) Sport is de fysieke inspanning waarbij het doel is zich te verbeteren en die techniek, conditie (duurvermogen, kracht en/of lenigheid) en vaardigheid vereist, vaak beoefend in een competitieve omgeving. Bij competitieve sport worden spelregels gevolgd. </text:p>
                    <text:p text:style-name="table_al">b) Bewegen is de fysieke inspanning in het kader van een gezonde leefstijl. Er zijn geen, of minder, specifieke eisen aan techniek, conditie en vaardigheid, en competitie ontbreekt veelal.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Het budget dat beschikbaar is voor de uitvoering van de regeling.</text:p>
                  </table:table-cell>
                </table:table-row>
                <table:table-row table:style-name="row">
                  <table:table-cell table:style-name="entry" table:number-rows-spanned="1" table:number-columns-spanned="1">
                    <text:p text:style-name="table_al">
                      <text:span text:style-name="nadrukvet">Totaalverbruik elektriciteit</text:span>
                    </text:p>
                  </table:table-cell>
                  <table:table-cell table:style-name="entry" table:number-rows-spanned="1" table:number-columns-spanned="1">
                    <text:p text:style-name="table_al">Het totale elektriciteitsverbruik in kWh van aanvrager over de maanden in 2022 waarvoor de aanvrager recht heeft op de tegemoetkoming.</text:p>
                  </table:table-cell>
                </table:table-row>
                <table:table-row table:style-name="row">
                  <table:table-cell table:style-name="entry" table:number-rows-spanned="1" table:number-columns-spanned="1">
                    <text:p text:style-name="table_al">
                      <text:span text:style-name="nadrukvet">Totaalverbruik gas</text:span>
                    </text:p>
                  </table:table-cell>
                  <table:table-cell table:style-name="entry" table:number-rows-spanned="1" table:number-columns-spanned="1">
                    <text:p text:style-name="table_al">Het totale gasverbruik in m3 van aanvrager over de maanden in 2022 waarover de aanvrager recht heeft op de tegemoetkoming. </text:p>
                  </table:table-cell>
                </table:table-row>
                <table:table-row table:style-name="row">
                  <table:table-cell table:style-name="entry" table:number-rows-spanned="1" table:number-columns-spanned="1">
                    <text:p text:style-name="table_al">
                      <text:span text:style-name="nadrukvet">Vrijwilligersorganisaties</text:span>
                    </text:p>
                  </table:table-cell>
                  <table:table-cell table:style-name="entry" table:number-rows-spanned="1" table:number-columns-spanned="1">
                    <text:p text:style-name="table_al">Een door vrijwilligers geleide stichting, vereniging of samenwerkingsverband zonder winstoogmerk, gevestigd in gemeente De Fryske Marren, die activiteiten organiseert voor alle inwoners van de gemeente op het terrein van sport en bewegen, welzijn, en kunst en cultuur. </text:p>
                  </table:table-cell>
                </table:table-row>
                <table:table-row table:style-name="row">
                  <table:table-cell table:style-name="entry" table:number-rows-spanned="1" table:number-columns-spanned="1">
                    <text:p text:style-name="table_al">
                      <text:span text:style-name="nadrukvet">Welzijnsactiviteiten</text:span>
                    </text:p>
                  </table:table-cell>
                  <table:table-cell table:style-name="entry" table:number-rows-spanned="1" table:number-columns-spanned="1">
                    <text:p text:style-name="table_al">Sociale activiteiten van inwoners in groepsverband in de vrije tijd, die ontspanning bieden en saamhorigheid vergro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text:p>
            <text:p text:style-name="al">Het doel van de regeling is:</text:p>
            <text:p text:style-name="al">Maatschappelijke, sportieve en culturele organisaties krijgen een eenmalige financiële tegemoetkoming om de gevolgen van de onvoorziene stijging van energieprijzen en huurkosten op te vangen. Hiermee geven we de doelgroep tijd om hun financiële huishouding in te richten op de hogere kosten en voorkomen we dat de bestaanszekerheid van onze organisaties in het geding komt. </text:p>
            <text:p text:style-name="al"/>
          </text:section>
          <text:section text:name="artikel_id1-3-2-2-3" text:style-name="artikel">
            <text:p text:style-name="artikel_kop_titel"><text:span text:style-name="artikel_kop_label">Artikel</text:span> <text:span text:style-name="artikel_kop_nr">3</text:span> Doelgroep</text:p>
            <text:p text:style-name="al">Maatschappelijke- en vrijwilligersorganisaties zonder winstoogmerk op het gebied van sport &amp; bewegen, kunst &amp; cultuur en welzijn (inclusief dorpshuizen), gevestigd in gemeente De Fryske Marren, waarvan de activiteiten gericht zijn op de inwoners van De Fryske Marren. Hierna: maatschappelijke organisaties.</text:p>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1.</text:number>
                <text:p text:style-name="al">Om in aanmerking te komen voor de compensatie: </text:p>
                <text:list text:style-name="id1-3-2-2-4-2-1-3">
                  <text:list-item text:style-override="id1-3-2-2-4-2-1-3-1">
                    <text:number>a.</text:number>
                    <text:p text:style-name="al">moet de aanvrager in 2022 te maken hebben gehad met hogere energieprijzen dan in 2019 en/of een huurverhoging in 2022 van hoger dan de 4% kerninflatie;</text:p>
                  </text:list-item>
                  <text:list-item text:style-override="id1-3-2-2-4-2-1-3-2">
                    <text:number>b.</text:number>
                    <text:p text:style-name="al">moet de aanvrager bij de Kamer Van Koophandel ingeschreven staan als stichting of vereniging;</text:p>
                  </text:list-item>
                  <text:list-item text:style-override="id1-3-2-2-4-2-1-3-3">
                    <text:number>c.</text:number>
                    <text:p text:style-name="al">moet de aanvrager geregistreerd en fysiek gevestigd zijn in gemeente De Fryske Marren;</text:p>
                  </text:list-item>
                  <text:list-item text:style-override="id1-3-2-2-4-2-1-3-4">
                    <text:number>d.</text:number>
                    <text:p text:style-name="al">moet de aanvrager maatschappelijk actief zijn in gemeente De Fryske Marren.</text:p>
                  </text:list-item>
                </text:list>
              </text:list-item>
              <text:list-item text:style-override="id1-3-2-2-4-2-2">
                <text:number>2.</text:number>
                <text:p text:style-name="al">Een maatschappelijke organisatie kan maximaal één aanvraag indienen.</text:p>
              </text:list-item>
            </text:list>
            <text:p text:style-name="al"/>
          </text:section>
          <text:section text:name="artikel_id1-3-2-2-5" text:style-name="artikel">
            <text:p text:style-name="artikel_kop_titel"><text:span text:style-name="artikel_kop_label">Artikel</text:span> <text:span text:style-name="artikel_kop_nr">5</text:span> Uitsluitingsgronden</text:p>
            <text:p text:style-name="al">Wie geen aanspraak kunnen maken op het noodfonds zijn:</text:p>
            <text:list text:style-name="id1-3-2-2-5-3">
              <text:list-item text:style-override="id1-3-2-2-5-3-1">
                <text:number>1.</text:number>
                <text:p text:style-name="al">maatschappelijke organisaties met een vast energiecontract, dat inging voor 1 januari 2022 en een einddatum heeft in 2023 of jaren daaropvolgend;</text:p>
              </text:list-item>
              <text:list-item text:style-override="id1-3-2-2-5-3-2">
                <text:number>2.</text:number>
                <text:p text:style-name="al">maatschappelijke organisaties die door gemeente De Fryske Marren via andere wijze een tegemoetkoming ontvangen voor de verhoogde energie- en/of huurkosten;</text:p>
              </text:list-item>
              <text:list-item text:style-override="id1-3-2-2-5-3-3">
                <text:number>3.</text:number>
                <text:p text:style-name="al">organisaties die evangelisatie of zending van het geloof beogen;</text:p>
              </text:list-item>
              <text:list-item text:style-override="id1-3-2-2-5-3-4">
                <text:number>4.</text:number>
                <text:p text:style-name="al">zwembaden;</text:p>
              </text:list-item>
              <text:list-item text:style-override="id1-3-2-2-5-3-5">
                <text:number>5.</text:number>
                <text:p text:style-name="al">maatschappelijke organisaties waarbij sprake is van surseance van betaling.</text:p>
              </text:list-item>
            </text:list>
            <text:p text:style-name="al"/>
          </text:section>
          <text:section text:name="artikel_id1-3-2-2-6" text:style-name="artikel">
            <text:p text:style-name="artikel_kop_titel"><text:span text:style-name="artikel_kop_label">Artikel</text:span> <text:span text:style-name="artikel_kop_nr">6</text:span> Bepaling bijdrage van de energiecompensatie</text:p>
            <text:list text:style-name="id1-3-2-2-6-2">
              <text:list-item text:style-override="id1-3-2-2-6-2-1">
                <text:number>1.</text:number>
                <text:p text:style-name="al">Een aanvrager krijgt tegemoetkoming over de maanden in 2022 waarin sprake was van verhoogde energieprijzen. Bijvoorbeeld: loopt een vast contract met ingang voor 1 januari 2022 af in juni 2022 en is met ingang vanaf juli 2022 een nieuw contract afgesloten tegen verhoogde tarieven, dan heeft de aanvrager recht op tegemoetkoming over de maanden juli 2022 tot en met december 2022. </text:p>
              </text:list-item>
              <text:list-item text:style-override="id1-3-2-2-6-2-2">
                <text:number>2.</text:number>
                <text:p text:style-name="al">De tegemoetkoming bestaat uit een aandeel voor gasverbruik en elektriciteitsverbruik. Er wordt gekeken naar de gemiddelde prijzen per kubieke meter en kilowattuur van de maanden in 2022 waarover de aanvrager recht heeft op tegemoetkoming, de gemiddelde prijzen per kubieke meter en kilowattuur van het jaar 2019, het jaarverbruik van 2019 en totaalverbruik van 2022. Voor de totale tegemoetkoming worden de volgende berekeningen gemaakt:</text:p>
                <text:list text:style-name="id1-3-2-2-6-2-2-3">
                  <text:list-item text:style-override="id1-3-2-2-6-2-2-3-1">
                    <text:number>a.</text:number>
                    <text:p text:style-name="al">De hoogte van het aandeel voor elektriciteitsverbruik wordt bepaald met de volgende formule: (Totaalverbruik 2022 * Prijsverschil) / 2 = Bijdrage elektriciteit</text:p>
                    <text:list text:style-name="id1-3-2-2-6-2-2-3-1-3">
                      <text:list-item text:style-override="id1-3-2-2-6-2-2-3-1-3-1">
                        <text:number>i.</text:number>
                        <text:p text:style-name="al">Prijsverschil = de gemiddelde prijs van 2022 van de maanden waarover de aanvrager recht heeft op tegemoetkoming – de gemiddelde prijs van 2019.</text:p>
                      </text:list-item>
                    </text:list>
                  </text:list-item>
                  <text:list-item text:style-override="id1-3-2-2-6-2-2-3-2">
                    <text:number>b.</text:number>
                    <text:p text:style-name="al">De hoogte van het aandeel voor gasverbruik wordt bepaald met de volgende formule: (Totaalverbruik 2022 * Prijsverschil) / 2 = Bijdrage gas</text:p>
                    <text:list text:style-name="id1-3-2-2-6-2-2-3-2-3">
                      <text:list-item text:style-override="id1-3-2-2-6-2-2-3-2-3-1">
                        <text:number>i.</text:number>
                        <text:p text:style-name="al">Prijsverschil = de gemiddelde prijs van 2022 van de maanden waarover de aanvrager recht heeft op tegemoetkoming – de gemiddelde prijs van 2019.</text:p>
                      </text:list-item>
                    </text:list>
                  </text:list-item>
                  <text:list-item text:style-override="id1-3-2-2-6-2-2-3-3">
                    <text:number>c.</text:number>
                    <text:p text:style-name="al">Beide uitkomstbedragen worden bij elkaar opgeteld en vormen de totale tegemoetkoming.</text:p>
                  </text:list-item>
                </text:list>
              </text:list-item>
              <text:list-item text:style-override="id1-3-2-2-6-2-3">
                <text:number>3.</text:number>
                <text:p text:style-name="al">De tegemoetkoming bedraagt per aanvraag maximaal € 10.000,-.</text:p>
              </text:list-item>
            </text:list>
            <text:p text:style-name="al"/>
          </text:section>
          <text:section text:name="artikel_id1-3-2-2-7" text:style-name="artikel">
            <text:p text:style-name="artikel_kop_titel"><text:span text:style-name="artikel_kop_label">Artikel</text:span> <text:span text:style-name="artikel_kop_nr">7</text:span> Bepaling bijdrage van de huurcompensatie</text:p>
            <text:list text:style-name="id1-3-2-2-7-2">
              <text:list-item text:style-override="id1-3-2-2-7-2-1">
                <text:number>1.</text:number>
                <text:p text:style-name="al">Voor de tegemoetkoming wordt gekeken naar de totaal betaalde kale huur over twaalf maanden na ingang van een huurverhoging van meer dan 4% in 2022, naar wat de totaal betaalde kale huur zou zijn geweest als alleen met kerninflatie van 4% werd verhoogd en met welk percentage de huur gestegen is. De tegemoetkoming wordt bepaald met de volgende formules:</text:p>
                <text:list text:style-name="id1-3-2-2-7-2-1-3">
                  <text:list-item text:style-override="id1-3-2-2-7-2-1-3-1">
                    <text:number>1)</text:number>
                    <text:p text:style-name="al">(De in totaal betaalde kale huur van 12 maanden na huurverhoging in 2022/1,percentage huurverhoging) * 1,04 = kale huur met kerninflatie </text:p>
                  </text:list-item>
                  <text:list-item text:style-override="id1-3-2-2-7-2-1-3-2">
                    <text:number>2)</text:number>
                    <text:p text:style-name="al">(Totaal betaalde kale huur van 12 na maanden huurverhoging in 2022 – kale huur met kerninflatie) / 2 = bijdrage</text:p>
                  </text:list-item>
                </text:list>
              </text:list-item>
              <text:list-item text:style-override="id1-3-2-2-7-2-2">
                <text:number>2.</text:number>
                <text:p text:style-name="al">De tegemoetkoming bedraagt per aanvraag maximaal € 10.000,-.</text:p>
              </text:list-item>
            </text:list>
            <text:p text:style-name="al"/>
          </text:section>
          <text:section text:name="artikel_id1-3-2-2-8" text:style-name="artikel">
            <text:p text:style-name="artikel_kop_titel"><text:span text:style-name="artikel_kop_label">Artikel</text:span> <text:span text:style-name="artikel_kop_nr">8</text:span> Procedure</text:p>
            <text:list text:style-name="id1-3-2-2-8-2">
              <text:list-item text:style-override="id1-3-2-2-8-2-1">
                <text:number>1.</text:number>
                <text:p text:style-name="al">Een aanvraag om subsidie wordt ingediend via het daartoe vastgestelde aanvraagformulier. </text:p>
              </text:list-item>
              <text:list-item text:style-override="id1-3-2-2-8-2-2">
                <text:number>2.</text:number>
                <text:p text:style-name="al">De aanvraag voor energiecompensatie bestaat uit het ingevulde aanvraagformulier en bijgevoegd de stukken die de aanvraag onderbouwen, te weten:</text:p>
                <text:list text:style-name="id1-3-2-2-8-2-2-3">
                  <text:list-item text:style-override="id1-3-2-2-8-2-2-3-1">
                    <text:number>a.</text:number>
                    <text:p text:style-name="al">een overzicht van jaarafrekeningen van de energieleverancier(s) over 2019 en 2022; </text:p>
                  </text:list-item>
                  <text:list-item text:style-override="id1-3-2-2-8-2-2-3-2">
                    <text:number>b.</text:number>
                    <text:p text:style-name="al">een bewijs dat er sprake is van een variabel contract of een vast contract dat inging ná 1 januari 2022;</text:p>
                  </text:list-item>
                  <text:list-item text:style-override="id1-3-2-2-8-2-2-3-3">
                    <text:number>c.</text:number>
                    <text:p text:style-name="al">een bewijs van inschrijving bij de Kamer van Koophandel.</text:p>
                  </text:list-item>
                </text:list>
              </text:list-item>
              <text:list-item text:style-override="id1-3-2-2-8-2-3">
                <text:number>3.</text:number>
                <text:p text:style-name="al">De aanvraag voor huurcompensatie bestaat uit het ingevulde aanvraagformulier en bijgevoegd de stukken die de aanvraag onderbouwen, te weten:</text:p>
                <text:list text:style-name="id1-3-2-2-8-2-3-3">
                  <text:list-item text:style-override="id1-3-2-2-8-2-3-3-1">
                    <text:number>a.</text:number>
                    <text:p text:style-name="al">een overzicht van de huurkosten in 2022 en/of 2023;</text:p>
                  </text:list-item>
                  <text:list-item text:style-override="id1-3-2-2-8-2-3-3-2">
                    <text:number>b.</text:number>
                    <text:p text:style-name="al">een bewijs dat er sprake is geweest van een huurverhoging;</text:p>
                  </text:list-item>
                  <text:list-item text:style-override="id1-3-2-2-8-2-3-3-3">
                    <text:number>c.</text:number>
                    <text:p text:style-name="al">een bewijs van inschrijving bij de Kamer van Koophandel. </text:p>
                  </text:list-item>
                </text:list>
              </text:list-item>
              <text:list-item text:style-override="id1-3-2-2-8-2-4">
                <text:number>4.</text:number>
                <text:p text:style-name="al">Aanvragen worden op volgorde van indiening in behandeling genomen.</text:p>
                <text:list text:style-name="id1-3-2-2-8-2-4-3">
                  <text:list-item text:style-override="id1-3-2-2-8-2-4-3-1">
                    <text:number>a.</text:number>
                    <text:p text:style-name="al">Alleen volledige aanvragen worden in behandeling genomen.</text:p>
                  </text:list-item>
                  <text:list-item text:style-override="id1-3-2-2-8-2-4-3-2">
                    <text:number>b.</text:number>
                    <text:p text:style-name="al">Een aanvraag is volledig als het ingevulde aanvraagformulier en de onderliggende stukken zijn aangeleverd.</text:p>
                  </text:list-item>
                  <text:list-item text:style-override="id1-3-2-2-8-2-4-3-3">
                    <text:number>c.</text:number>
                    <text:p text:style-name="al">Als de aanvrager de gelegenheid heeft gehad de aanvraag aan te vullen, geldt als datum van indiening de datum waarop de aangevulde aanvraag is ingediend. </text:p>
                  </text:list-item>
                </text:list>
              </text:list-item>
              <text:list-item text:style-override="id1-3-2-2-8-2-5">
                <text:number>5.</text:number>
                <text:p text:style-name="al">Een besluit over de aanvraag volgt binnen maximaal acht weken na de indiening van een volledige aanvraag. </text:p>
              </text:list-item>
              <text:list-item text:style-override="id1-3-2-2-8-2-6">
                <text:number>6.</text:number>
                <text:p text:style-name="al">Het staat gemeente De Fryske Marren vrij om na ontvangst en controle van de aanvraag aanvullende gegevens op te vragen. </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550.000,-. De subsidie wordt verdeeld op volgorde van binnenkomst van de aanvragen totdat het subsidieplafond is bereikt.</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In gevallen waarin de regeling niet voorziet beslist het college. Het college kan in bijzondere gevallen afwijken van de regeling in het geval toepassing ervan zou leiden tot onbillijkheden van overwegende aard. </text:p>
            <text:p text:style-name="al"/>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1">
                <text:number>1.</text:number>
                <text:p text:style-name="al">De regeling wordt aangehaald als ‘Noodfonds verhoogde energie- en/of huurkosten voor verenigingen, maatschappelijke- en vrijwilligersorganisaties op het gebied van sport &amp; bewegen, kunst &amp; cultuur en welzijn’.</text:p>
              </text:list-item>
              <text:list-item text:style-override="id1-3-2-2-11-2-2">
                <text:number>2.</text:number>
                <text:p text:style-name="al">De regeling treedt in werking op de dag na publicatie.</text:p>
              </text:list-item>
              <text:list-item text:style-override="id1-3-2-2-11-2-3">
                <text:number>3.</text:number>
                <text:p text:style-name="al">Aanvragen kunnen worden ingediend vanaf moment van publicatie tot 6 maanden na publicatie of wanneer het subsidieplafond is bereikt. </text:p>
              </text:list-item>
            </text:list>
            <text:p text:style-name="al"/>
          </text:section>
        </text:section>
        <text:section text:name="regeling-sluiting_id1-3-2-3" text:style-name="regeling-sluiting">
          <text:section text:name="ondertekening_id1-3-2-3-1">
            <text:p><text:span text:style-name="functie">Aldus vastgesteld door Burgemeester en wethouders van gemeente De Fryske Marren op 26 september 2023.</text:span></text:p>
            <text:p><text:span text:style-name="functie"/></text:p>
            <text:p><text:span text:style-name="functie">secretaris burgemeester</text:span></text:p>
            <text:p><text:span text:style-name="functie">D. Cazemier F. Veenstr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57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De Fryske Marren]|[https://lokaleregelgeving.overheid.nl/CVDR452936</meta:user-defined>
    <meta:user-defined meta:name="OVERHEIDop.referentienummer">Z.747767</meta:user-defined>
    <meta:user-defined meta:name="DCTERMS.alternative">Noodfonds verhoogde energie- en/of huurkosten voor verenigingen, maatschappelijke- en vrijwilligersorganisaties op het gebied van sport &amp; bewegen, kunst &amp; cultuur en welzijn</meta:user-defined>
    <dc:language>nl</dc:language>
    <meta:user-defined meta:name="OVERHEIDop.locatietype/OVERHEIDop.gebiedsmarkering">Gemeente</meta:user-defined>
    <meta:user-defined meta:name="DC.title">Noodfonds verhoogde energie en/of huurkosten voor verenigingen, maatschappelijke- en vrijwilligersorganisaties op het gebied van sport &amp; bewegen, kunst &amp; cultuur en welzijn.</meta:user-defined>
    <meta:user-defined meta:name="DCTERMS.W3CDTF/DCTERMS.available">2023-10-12</meta:user-defined>
    <meta:user-defined meta:name="DCTERMS.W3CDTF/OVERHEIDop.jaargang">2023</meta:user-defined>
    <meta:user-defined meta:name="OVERHEIDop.publicationIssue">435762</meta:user-defined>
    <meta:user-defined meta:name="OVERHEIDop.betreftRegeling">CVDR701746_1</meta:user-defined>
    <meta:user-defined meta:name="xs:date/OVERHEIDop.startdatum">2023-10-13</meta:user-defined>
    <meta:user-defined meta:name="OVERHEIDop.GmbID/DC.identifier">gmb-2023-435762</meta:user-defined>
    <meta:user-defined meta:name="OVERHEIDop.versieInformatie"/>
  </office:meta>
</office:document-meta>
</file>