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ukelmarkt 11 te Goes - Besluit op aanvraag vergunning obstakels op openbare weg voor het plaatsen van een afval container van 16 oktober tot en met 20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oktober 2023 een vergunning obstakels op openbare weg hebben verleend voor het plaatsen van een afval container van 16 oktober tot en met 20 oktober 2023 op de locatie Keukelmarkt 11 te Goes. Het besluit is geregistreerd onder nummer OOW-2023-652 / Z23.163851.</text:p>
            <text:p text:style-name="common-al">
            <text:span text:style-name="nadrukvet">Procedure</text:span>
          </text:p>
            <text:p text:style-name="last-al">Tegen een verleende vergunning kunnen belanghebbenden met ingang van 11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576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6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6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eukelmarkt 11 te Goes - Besluit op aanvraag vergunning obstakels op openbare weg voor het plaatsen van een afval container van 16 oktober tot en met 20 oktober 2023</meta:user-defined>
    <dc:language>nl</dc:language>
    <meta:user-defined meta:name="OVERHEIDop.locatietype/OVERHEIDop.gebiedsmarkering">Punt</meta:user-defined>
    <meta:user-defined meta:name="DC.title">Keukelmarkt 11 te Goes - Besluit op aanvraag vergunning obstakels op openbare weg voor het plaatsen van een afval container van 16 oktober tot en met 20 oktober 2023</meta:user-defined>
    <meta:user-defined meta:name="DCTERMS.W3CDTF/DCTERMS.available">2023-10-12</meta:user-defined>
    <meta:user-defined meta:name="DCTERMS.W3CDTF/OVERHEIDop.jaargang">2023</meta:user-defined>
    <meta:user-defined meta:name="OVERHEIDop.publicationIssue">435760</meta:user-defined>
    <meta:user-defined meta:name="OVERHEIDop.GmbID/DC.identifier">gmb-2023-435760</meta:user-defined>
    <meta:user-defined meta:name="OVERHEIDop.versieInformatie"/>
  </office:meta>
</office:document-meta>
</file>