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iep aan Zuid Midslandweg 1A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 Ingetrokken op 28 september 2023, Zuid Midslandweg 1A te Midsland, het kappen van een iep, kenmerk 2023-0093-0035567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75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5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5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5670</meta:user-defined>
    <dc:language>nl</dc:language>
    <meta:user-defined meta:name="OVERHEIDop.locatietype/OVERHEIDop.gebiedsmarkering">Adres</meta:user-defined>
    <meta:user-defined meta:name="DC.title">Ingetrokken aanvraag voor het kappen van een iep aan Zuid Midslandweg 1A te Midsla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752</meta:user-defined>
    <meta:user-defined meta:name="OVERHEIDop.GmbID/DC.identifier">gmb-2023-435752</meta:user-defined>
    <meta:user-defined meta:name="OVERHEIDop.versieInformatie"/>
  </office:meta>
</office:document-meta>
</file>