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herziening Wit Hollandweg 1-3 en Kuikseindseweg ong.’ vastgesteld</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raad van Oirschot het bestemmingsplan ‘Buitengebied, herziening Wit Hollandweg 1-3 en Kuikseindseweg ong.’ vastgesteld onder identificatienummer NL.IMRO.0823.BPBGWITHOLLANDWEG3-VAST.</text:p>
            <text:p text:style-name="tussenkopcur">
            <text:span text:style-name="nadrukvet">Inhoud van het bestemmingsplan</text:span>
          </text:p>
            <text:p text:style-name="common-al">Het bestemmingsplan maakt het mogelijk om een bedrijfswoning te realiseren, doordat de functieaanduiding ‘bedrijfswoning’ wordt verplaatst naar het noordelijk gelegen bedrijfsperceel van Wit Hollandweg 3 in Middelbeers, gesitueerd aan de Kuikeindseweg. Deze verplaatsing vindt plaats binnen een gekoppeld bouwblok.</text:p>
            <text:p text:style-name="tussenkopcur">
            <text:span text:style-name="nadrukvet">Hogere waarde Wet geluidhinder</text:span>
          </text:p>
            <text:p text:style-name="common-al">Tevens hebben burgemeester en wethouders besloten om een hogere grenswaarde op basis van de Wet geluidshinder vast te stellen voor de bedrijfswoning. Het besluit hogere grenswaarden en de bijbehorende stukken liggen gelijktijdig met het bestemmingsplan ter inzage.</text:p>
            <text:p text:style-name="tussenkopcur">
            <text:span text:style-name="nadrukvet">Beroepsmogelijkheid</text:span>
          </text:p>
            <text:p text:style-name="common-al">Wij leggen het bestemmingsplan en de daarbij behorende stukken en het Besluit hogere grenswaarden vanaf donderdag 19 oktober 2023 voor de duur van 6 weken ter inzage. U kunt het bestemmingsplan raadplegen via de website <text:a xlink:href="http://www.ruimtelijkeplannen.nl" xlink:type="simple">www.ruimtelijkeplannen.nl</text:a> onder plannummer NL.IMRO.0823.BPBGWITHOLLANDWEG3-VAST. Ook kunt u het plan en het Besluit hogere grenswaarden op afspraak inzien bij het gemeentehuis aan de Deken Frankenstraat 3 in Oirschot. De beroepstermijn loopt met ingang van 20 oktober 2023 t/m 30 november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text:number>
                <text:p text:style-name="al">die op tijd een zienswijze bij de gemeenteraad heeft ingediend;</text:p>
              </text:list-item>
              <text:list-item text:style-override="id1-3-2-1-1-9-2">
                <text:number>-</text:number>
                <text:p text:style-name="al">aan wie redelijkerwijs niet kan worden verweten dat hij zijn zienswijze niet bij de gemeenteraad naar voren heeft gebracht;</text:p>
              </text:list-item>
              <text:list-item text:style-override="id1-3-2-1-1-9-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 18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575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5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5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WITHOLLANDWEG3-VAST</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Buitengebied, herziening Wit Hollandweg 1-3 en Kuikseindseweg ong.’ vastgesteld</meta:user-defined>
    <meta:user-defined meta:name="OVERHEIDop.datumEindeReactietermijn">2023-11-30</meta:user-defined>
    <meta:user-defined meta:name="OVERHEIDop.terinzageleggingBG">https://ruimtelijkeplannen.nl/</meta:user-defined>
    <meta:user-defined meta:name="DCTERMS.W3CDTF/DCTERMS.available">2023-10-18</meta:user-defined>
    <meta:user-defined meta:name="DCTERMS.W3CDTF/OVERHEIDop.jaargang">2023</meta:user-defined>
    <meta:user-defined meta:name="OVERHEIDop.publicationIssue">435750</meta:user-defined>
    <meta:user-defined meta:name="OVERHEIDop.GmbID/DC.identifier">gmb-2023-435750</meta:user-defined>
    <meta:user-defined meta:name="OVERHEIDop.versieInformatie"/>
  </office:meta>
</office:document-meta>
</file>