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kade met werkplaats/magazijn, walvoeding, meerpalen en hekwerk met uitrit Koningsweg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120m kade met werkplaats/magazijn, walvoeding, 2 meerpalen en een hekwerk met een uitrit op het adres Koningsweg 2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57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aanleg kade met werkplaats/magazijn, walvoeding, meerpalen en hekwerk met uitrit Koningsweg 2 Vlissingen</meta:user-defined>
    <meta:user-defined meta:name="DCTERMS.W3CDTF/DCTERMS.available">2023-10-12</meta:user-defined>
    <meta:user-defined meta:name="DCTERMS.W3CDTF/OVERHEIDop.jaargang">2023</meta:user-defined>
    <meta:user-defined meta:name="OVERHEIDop.publicationIssue">435746</meta:user-defined>
    <meta:user-defined meta:name="OVERHEIDop.GmbID/DC.identifier">gmb-2023-435746</meta:user-defined>
    <meta:user-defined meta:name="OVERHEIDop.versieInformatie"/>
  </office:meta>
</office:document-meta>
</file>