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nijden van pijpjesstro door Bijenhoudersvereniging Reu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0-2023 een vergunning APV-Bijzondere wet verleend. De gemeente geeft hiermee toestemming voor het snijden van pijpjesstro door Bijenhoudersvereniging Reusel. Het kenmerk van de gemeente voor deze zaak is ZBLA2023-0007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74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39</meta:user-defined>
    <meta:user-defined meta:name="DCTERMS.abstract">snijden van pijpjesstro door Bijenhoudersvereniging Reusel</meta:user-defined>
    <dc:language>nl</dc:language>
    <meta:user-defined meta:name="OVERHEIDop.locatietype/OVERHEIDop.gebiedsmarkering">Punt</meta:user-defined>
    <meta:user-defined meta:name="DC.title">Vergunning voor het snijden van pijpjesstro door Bijenhoudersvereniging Reusel</meta:user-defined>
    <meta:user-defined meta:name="DCTERMS.W3CDTF/DCTERMS.available">2023-10-12</meta:user-defined>
    <meta:user-defined meta:name="DCTERMS.W3CDTF/OVERHEIDop.jaargang">2023</meta:user-defined>
    <meta:user-defined meta:name="OVERHEIDop.publicationIssue">435742</meta:user-defined>
    <meta:user-defined meta:name="OVERHEIDop.GmbID/DC.identifier">gmb-2023-435742</meta:user-defined>
    <meta:user-defined meta:name="OVERHEIDop.versieInformatie"/>
  </office:meta>
</office:document-meta>
</file>