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op het parkeerterrein aan de Gooilandlaan ter hoogte van Amelandlaan huisnummer 92 te Heerenveen voor het opladen van elektrische voertuigen (uitbreid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97671</text:p>
            <text:p text:style-name="common-al"/>
            <text:p text:style-name="common-al"/>
            <text:p text:style-name="common-al">Onderwerp: Aanwijzen twee parkeerplaatsen op het parkeerterrein aan de Gooilandlaan ter hoogte van Amelandlaan huisnummer 92 te Heerenveen voor het opladen van elektrische voertuigen. Deze locatie dient ter uitbreiding van de huidige laadvoorziening en wordt geplaatst achter de huidige aanwezige meter.</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4">
              <text:list-item text:style-override="id1-3-2-2-1-14-1">
                <text:number>•</text:number>
                <text:p text:style-name="al">Het aantal elektrische auto’s steeds toeneemt;</text:p>
              </text:list-item>
              <text:list-item text:style-override="id1-3-2-2-1-14-2">
                <text:number>•</text:number>
                <text:p text:style-name="al">Elektrische voertuigen stiller en schoner zijn waardoor ze minder hinder en overlast veroorzaken;</text:p>
              </text:list-item>
              <text:list-item text:style-override="id1-3-2-2-1-14-3">
                <text:number>•</text:number>
                <text:p text:style-name="al">Het noodzakelijk is dat een dekkend netwerk van oplaadlocaties voor deze categorie voertuigen worden gerealiseerd zodat elektrisch rijden wordt gefaciliteerd en gestimuleerd;</text:p>
              </text:list-item>
              <text:list-item text:style-override="id1-3-2-2-1-14-4">
                <text:number>•</text:number>
                <text:p text:style-name="al">Er is een verzoek binnengekomen voor de plaatsing van een extra laadpalen aan de Gooilandlaan;</text:p>
              </text:list-item>
              <text:list-item text:style-override="id1-3-2-2-1-14-5">
                <text:number>•</text:number>
                <text:p text:style-name="al">Laadlocatie ter hoogte van de Amelandlaan huisnummer 92 maakt onderdeel uit van een gemeentelijk dekkend netwerk van oplaadlocaties;</text:p>
              </text:list-item>
              <text:list-item text:style-override="id1-3-2-2-1-14-6">
                <text:number>•</text:number>
                <text:p text:style-name="al">De parkeersituatie in de omgeving is beoordeeld;</text:p>
              </text:list-item>
              <text:list-item text:style-override="id1-3-2-2-1-14-7">
                <text:number>•</text:number>
                <text:p text:style-name="al">De locatie is beoordeeld op voldoende berm breedte en op ligging ondergrondse aansluitmogelijkheden;</text:p>
              </text:list-item>
              <text:list-item text:style-override="id1-3-2-2-1-14-8">
                <text:number>•</text:number>
                <text:p text:style-name="al">De oplaadpunten voor iedereen met een elektrische auto te gebruiken zijn en dus niet kenteken wordt gereserveerd;</text:p>
              </text:list-item>
              <text:list-item text:style-override="id1-3-2-2-1-14-9">
                <text:number>•</text:number>
                <text:p text:style-name="al">De aan te wijzen parkeerplaatsen elk moment van dag toegankelijk zijn voor een ieder;</text:p>
              </text:list-item>
              <text:list-item text:style-override="id1-3-2-2-1-14-10">
                <text:number>•</text:number>
                <text:p text:style-name="al">Het inrichten van deze twee parkeerplaatsen als oplaadlocatie geen nadelige gevolgen heeft voor de verkeersveiligheid;</text:p>
              </text:list-item>
              <text:list-item text:style-override="id1-3-2-2-1-14-11">
                <text:number>•</text:number>
                <text:p text:style-name="al">Dat bedoelde weg is gelegen binnen de gemeente Heerenveen en bij de gemeente Heerenveen in beheer is;</text:p>
              </text:list-item>
              <text:list-item text:style-override="id1-3-2-2-1-14-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Gooilandlaan nabij Amelandlaan huisnummer 92 te Heerenveen twee parkeerplaatsen te reserveren voor het laden van elektrische voertuigen. Deze locatie dient ter uitbreiding van de huidige laadvoorziening en wordt geplaatst achter de huidige aanwezige meter.;</text:p>
            <text:p text:style-name="common-al">Een en ander overeenkomstig de bij dit verkeersbesluit behorende situatietekening d.d. 5 oktober 2023</text:p>
            <text:p text:style-name="common-al"/>
            <text:p text:style-name="common-al"/>
            <text:p text:style-name="common-al">Dit besluit wordt gepubliceerd in het Gemeenteblad via www.officielebekendmakingen.nl</text:p>
            <text:p text:style-name="common-al">Heerenveen, 5 oktober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74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parkeerterrein voor het opladen van elektrische voertuigen.  - Parkeerterrein Gooilandlaan ter hoogte van Amelandlaan huisnummer 92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97671</meta:user-defined>
    <meta:user-defined meta:name="DCTERMS.abstract">Aanwijzen twee parkeerplaatsen op het parkeerterrein aan de Gooilandlaan ter hoogte van Amelandlaan huisnummer 92 te Heerenveen voor het opladen van elektrische voertuigen. Deze locatie dient ter uitbreiding van de huidige laadvoorziening en wordt geplaatst achter de huidige aanwezige meter.</meta:user-defined>
    <meta:user-defined meta:name="OVERHEIDop.verkeersbordcode">E4</meta:user-defined>
    <dc:language>nl</dc:language>
    <meta:user-defined meta:name="OVERHEIDop.locatietype/OVERHEIDop.gebiedsmarkering">Adres</meta:user-defined>
    <meta:user-defined meta:name="DC.title">Verkeersbesluit, Aanwijzen twee parkeerplaatsen op het parkeerterrein aan de Gooilandlaan ter hoogte van Amelandlaan huisnummer 92 te Heerenveen voor het opladen van elektrische voertuigen (uitbreiding)</meta:user-defined>
    <meta:user-defined meta:name="DCTERMS.W3CDTF/DCTERMS.available">2023-10-12</meta:user-defined>
    <meta:user-defined meta:name="OVERHEIDop.externeBijlage">Locatie pplaatsen opladen elektrische voertuigen|exb-2023-48063</meta:user-defined>
    <meta:user-defined meta:name="DCTERMS.W3CDTF/OVERHEIDop.jaargang">2023</meta:user-defined>
    <meta:user-defined meta:name="OVERHEIDop.publicationIssue">435741</meta:user-defined>
    <meta:user-defined meta:name="OVERHEIDop.GmbID/DC.identifier">gmb-2023-435741</meta:user-defined>
    <meta:user-defined meta:name="OVERHEIDop.versieInformatie"/>
  </office:meta>
</office:document-meta>
</file>