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8, 7311 LH Apeldoorn, het wijzigen van een pand naar 2 commerciële ruimten en 6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3 </text:p>
            <text:p text:style-name="common-al">Wabonummer: D23/0322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73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84</meta:user-defined>
    <dc:language>nl</dc:language>
    <meta:user-defined meta:name="OVERHEIDop.locatietype/OVERHEIDop.gebiedsmarkering">Adres</meta:user-defined>
    <meta:user-defined meta:name="DC.title">Aanvraag omgevingsvergunning Marktstraat 8, 7311 LH Apeldoorn, het wijzigen van een pand naar 2 commerciële ruimten en 6 studio'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38</meta:user-defined>
    <meta:user-defined meta:name="OVERHEIDop.GmbID/DC.identifier">gmb-2023-435738</meta:user-defined>
    <meta:user-defined meta:name="OVERHEIDop.versieInformatie"/>
  </office:meta>
</office:document-meta>
</file>