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houden van een prikkaartenactie in de periode van 16 tot en met 28 oktober 2023 door de Stichting Woord en Daa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houden van een prikkaartenactie in de periode van 16 tot en met 28 oktober 2023 door de Stichting Woord en Daad.</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7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prikkaartenactie in de periode van 16 tot en met 28 oktober 2023 door de Stichting Woord en Daad te Krimpen aan den IJssel</meta:user-defined>
    <meta:user-defined meta:name="DCTERMS.W3CDTF/DCTERMS.available">2023-10-13</meta:user-defined>
    <meta:user-defined meta:name="DCTERMS.W3CDTF/OVERHEIDop.jaargang">2023</meta:user-defined>
    <meta:user-defined meta:name="OVERHEIDop.publicationIssue">435737</meta:user-defined>
    <meta:user-defined meta:name="OVERHEIDop.GmbID/DC.identifier">gmb-2023-435737</meta:user-defined>
    <meta:user-defined meta:name="OVERHEIDop.versieInformatie"/>
  </office:meta>
</office:document-meta>
</file>