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geluid als gevolg van wegwerkzaamheden ten behoeve van het fresen en opnieuw asfalteren van een deel van de Soestdijkseweg- Noord op de navolgende data/tijden: 17 november 2023 van 20.00 uur tot 06.00 uur  en 20 november 2023 tot 21 november 2023 dagelijks van 20.00 uur tot 06.00 uur.</text:span>
          </text:p>
            <text:p text:style-name="common-al">
            <text:span text:style-name="nadrukvet">Locatie:Het betreft het deel tussen de Jan Steenlaan en het Emmaplein te Bilthoven</text:span>
          </text:p>
            <text:p text:style-name="common-al">
            <text:span text:style-name="nadrukvet">Datum besluit:09-10-2023</text:span>
          </text:p>
            <text:p text:style-name="common-al">
            <text:span text:style-name="nadrukvet">Zaaknummer:721233</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573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2473</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10-12</meta:user-defined>
    <meta:user-defined meta:name="DCTERMS.W3CDTF/OVERHEIDop.jaargang">2023</meta:user-defined>
    <meta:user-defined meta:name="OVERHEIDop.publicationIssue">435735</meta:user-defined>
    <meta:user-defined meta:name="OVERHEIDop.GmbID/DC.identifier">gmb-2023-435735</meta:user-defined>
    <meta:user-defined meta:name="OVERHEIDop.versieInformatie"/>
  </office:meta>
</office:document-meta>
</file>