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Nicolaas Pienemanstraat 25, 3812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Nicolaas Pienemanstraat 25, 3812 SE Amersfoort</text:span>
          </text:p>
            <text:p text:style-name="common-al">De Gemeente Amersfoort heeft op 03-10-2023 een aanvraag voor een omgevingsvergunning ontvangen voor het plaatsen van een dakopbouw op het perceel Nicolaas Pienemanstraat 25, 3812 SE Amersfoort, met kenmerk CLZ-000062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7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2</meta:user-defined>
    <meta:user-defined meta:name="DCTERMS.abstract">Projectomschrijving: dubbelzijdige nokverhoging, Toelichting: betreft een dubbelzijdige nokverhoging zoals er reeds meerdere in de wijk zijn geplaatst.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Nicolaas Pienemanstraat 25, 3812 SE Amersfoo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26</meta:user-defined>
    <meta:user-defined meta:name="OVERHEIDop.GmbID/DC.identifier">gmb-2023-435726</meta:user-defined>
    <meta:user-defined meta:name="OVERHEIDop.versieInformatie"/>
  </office:meta>
</office:document-meta>
</file>