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randveilig in gebruik nemen van een bijgebouw aan Formerum 33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-</text:number>
                <text:p text:style-name="al"> Ontvangen op 2 oktober 2023, Formerum 33 te Formerum, het brandveilig in gebruik nemen van een bijgebouw, kenmerk Z2023-00000119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35725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2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2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000119</meta:user-defined>
    <dc:language>nl</dc:language>
    <meta:user-defined meta:name="OVERHEIDop.locatietype/OVERHEIDop.gebiedsmarkering">Adres</meta:user-defined>
    <meta:user-defined meta:name="DC.title">Aanvraag vergunning voor het brandveilig in gebruik nemen van een bijgebouw aan Formerum 33 te Formerum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5725</meta:user-defined>
    <meta:user-defined meta:name="OVERHEIDop.GmbID/DC.identifier">gmb-2023-435725</meta:user-defined>
    <meta:user-defined meta:name="OVERHEIDop.versieInformatie"/>
  </office:meta>
</office:document-meta>
</file>