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kamerverh­uur, Burg Musquetiersingel 8, 2636G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realiseren van kamerverh­uur op locatie Burg Musquetiersingel 8, 2636GE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651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7 oktober 2023. De gemeente neemt daarover waarschijnlijk voor 4 december 2023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3571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1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1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651</meta:user-defined>
    <meta:user-defined meta:name="DCTERMS.abstract">Betreft: Aanvraag op locatie Burg Musquetiersingel 8, 2636GE Schipluiden</meta:user-defined>
    <dc:language>nl</dc:language>
    <meta:user-defined meta:name="OVERHEIDop.locatietype/OVERHEIDop.gebiedsmarkering">Punt</meta:user-defined>
    <meta:user-defined meta:name="DC.title">Aanvraag vergunning voor het realiseren van kamerverh­uur, Burg Musquetiersingel 8, 2636GE Schipluid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717</meta:user-defined>
    <meta:user-defined meta:name="OVERHEIDop.GmbID/DC.identifier">gmb-2023-435717</meta:user-defined>
    <meta:user-defined meta:name="OVERHEIDop.versieInformatie"/>
  </office:meta>
</office:document-meta>
</file>