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naaldbomen aan Hanendorperweg 194, 8166JJ Emst (915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7 naaldbomen aan Hanendorperweg 194, 8166JJ Emst.Datum besluit:  09-10-2023Zaaknummer:  91514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571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1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1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054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7 naaldbomen aan Hanendorperweg 194, 8166JJ Emst (915145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12</meta:user-defined>
    <meta:user-defined meta:name="OVERHEIDop.GmbID/DC.identifier">gmb-2023-435712</meta:user-defined>
    <meta:user-defined meta:name="OVERHEIDop.versieInformatie"/>
  </office:meta>
</office:document-meta>
</file>