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 (1 fijnspar en 1 inlandse eik) aan Sparrenlaan 26, 8162CX Epe (912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omen (1 fijnspar en 1 inlandse eik) aan Sparrenlaan 26, 8162CX Epe.Datum besluit:  09-10-2023Zaaknummer:  91291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571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5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bomen (1 fijnspar en 1 inlandse eik) aan Sparrenlaan 26, 8162CX Epe (912916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10</meta:user-defined>
    <meta:user-defined meta:name="OVERHEIDop.GmbID/DC.identifier">gmb-2023-435710</meta:user-defined>
    <meta:user-defined meta:name="OVERHEIDop.versieInformatie"/>
  </office:meta>
</office:document-meta>
</file>