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 Voorbereidingsbesluit  Energiepark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op grond van artikel 3.7 van de Wet ruimtelijke ordening bekend, dat de gemeenteraad in zijn vergadering van 12 oktober 2023 heeft besloten dat een bestemmingsplan wordt voorbereid voor het Energiepark zoals aangegeven op de bij het besluit behorende (digitale) kaart. En dat het in dit gebied tevens verboden is om het gebruik van gronden en bouwwerken of een deel daarvan te wijzigen in een andere vorm van gebruik dan reeds aanwezig was op de dag van inwerkingtreding van dit voorbereidingsbesluit. Ten aanzien van laatstgenoemd verbod is in het voorbereidingsbesluit een afwijkingsmogelijkheid opgenomen.</text:p>
            <text:p text:style-name="common-al">
            <text:span text:style-name="nadrukondlijn">Begrenzing</text:span>
          </text:p>
            <text:p text:style-name="common-al">Globaal wordt het gebied begrensd door de Langegracht in het zuiden, de Reineveststeeg in het westen, de Maresingel in het noorden en het Huigpark in het oosten.</text:p>
            <text:p text:style-name="common-al">
            <text:span text:style-name="nadrukondlijn">Inwerkingtreding</text:span>
          </text:p>
            <text:p text:style-name="common-al">Het besluit met kenmerk NL.IMRO.0546.VBB0019-0301 treedt in werking op de dag van bekendmaking.</text:p>
            <text:p text:style-name="common-al">
            <text:span text:style-name="nadrukondlijn">Inzage</text:span>
          </text:p>
            <text:p text:style-name="common-al">Het besluit ligt vanaf 13 oktober 2023 ter inzage. De digitale stukken zijn raadpleegbaar op <text:a xlink:href="http://www.ruimtelijkeplannen.nl" xlink:type="simple"><text:span text:style-name="nadrukondlijn">www.ruimtelijkeplannen.nl</text:span></text:a>. Het is tevens mogelijk de stukken digitaal in te zien in het Stadskantoor, Bargelaan 190. </text:p>
            <text:p text:style-name="common-al">
            <text:span text:style-name="nadrukondlijn">Bezwaar, beroep</text:span>
          </text:p>
            <text:p text:style-name="common-al">Tegen dit besluit is geen bezwaar en/of beroep mogelijk.</text:p>
            <text:p text:style-name="common-al">
            <text:span text:style-name="nadrukondlijn">Informatie</text:span>
          </text:p>
            <text:p text:style-name="common-al">Voor meer informatie kunt u contact opnemen met de gemeente Leiden, via 14 071 (ma t/m vr 9.00- 17.00 uur) of via <text:a xlink:href="http://www.leiden.nl/contact" xlink:type="simple"><text:span text:style-name="nadrukondlijn">www.leiden.nl/contac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570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0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0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VBB0019-0301</meta:user-defined>
    <meta:user-defined meta:name="OVERHEIDop.Plansoort/OVERHEIDop.plansoort">voorbereidingsbesluit</meta:user-defined>
    <dc:language>nl</dc:language>
    <meta:user-defined meta:name="OVERHEIDop.locatietype/OVERHEIDop.gebiedsmarkering">Gemeente</meta:user-defined>
    <meta:user-defined meta:name="DC.title">Gemeente Leiden - Voorbereidingsbesluit  Energiepark 2023</meta:user-defined>
    <meta:user-defined meta:name="DCTERMS.W3CDTF/DCTERMS.available">2023-10-13</meta:user-defined>
    <meta:user-defined meta:name="DCTERMS.W3CDTF/OVERHEIDop.jaargang">2023</meta:user-defined>
    <meta:user-defined meta:name="OVERHEIDop.publicationIssue">435705</meta:user-defined>
    <meta:user-defined meta:name="OVERHEIDop.GmbID/DC.identifier">gmb-2023-435705</meta:user-defined>
    <meta:user-defined meta:name="OVERHEIDop.versieInformatie"/>
  </office:meta>
</office:document-meta>
</file>