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 en foodkraam - Molenstraat 89 te Nijmegen -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97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5-09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3 tot en met 21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7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 en foodkraam - Molenstraat 89 te Nijmegen - 19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00</meta:user-defined>
    <meta:user-defined meta:name="OVERHEIDop.GmbID/DC.identifier">gmb-2023-435700</meta:user-defined>
    <meta:user-defined meta:name="OVERHEIDop.versieInformatie"/>
  </office:meta>
</office:document-meta>
</file>