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Assendorperdijk (voorlopig) 4, 6 en 8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Assendorperdijk (voorlopig) 4, 6 en 8 in Wijhe (kadastraal bekend als gemeente Wijhe, sectie B, nummer 1955) legt het college van B en W een ontwerp-omgevingsvergunning ter inzage. Het plan maakt de realisatie van drie verblijfsrecreatieve voorzieningen mogelijk.</text:p>
            <text:p text:style-name="common-al">Het plan (identificatienummer NL.IMRO.1773.OM2023001097-0201) en de bijbehorende stukken liggen ter inzage van donderdag 19 oktober tot en met woensdag 29 november 2023. U vindt het plan op <text:a xlink:href="http://www.ruimtelijkeplannen.nl/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 </text:p>
            <text:p text:style-name="common-al">U kunt binnen de genoemde termijn mondeling of schriftelijk een zienswijze geven op het plan. Stuur uw schriftelijke reactie naar het college van B en W. Vermeld op welk plan en op welke onderdelen uw zienswijze betrekking heeft. Voor meer informatie of voor het indienen van een mondelinge zienswijze kunt u terecht bij het team Leefomgeving, via telefoonnummer 14 057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569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Ontwerp-omgevingsvergunning Assendorperdijk (voorlopig) 4, 6 en 8 ter inzage</meta:user-defined>
    <meta:user-defined meta:name="OVERHEIDop.datumEindeReactietermijn">2023-11-29</meta:user-defined>
    <meta:user-defined meta:name="OVERHEIDop.terinzageleggingBG">https://www.ruimtelijkeplannen.nl/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699</meta:user-defined>
    <meta:user-defined meta:name="OVERHEIDop.GmbID/DC.identifier">gmb-2023-435699</meta:user-defined>
    <meta:user-defined meta:name="OVERHEIDop.versieInformatie"/>
  </office:meta>
</office:document-meta>
</file>