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Verhuurvergunning aan Hendrik Tollensstraat 14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opkoopbescherming</text:span>
          </text:p>
            <text:p text:style-name="common-al">
            <text:span text:style-name="nadrukvet">Aangevraagd</text:span>
          </text:p>
            <text:p text:style-name="common-al">2624 BK | Hendrik Tollensstraat 146 | 05-10-2023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69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Verhuurvergunning aan Hendrik Tollensstraat 146 te Delf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93</meta:user-defined>
    <meta:user-defined meta:name="OVERHEIDop.GmbID/DC.identifier">gmb-2023-435693</meta:user-defined>
    <meta:user-defined meta:name="OVERHEIDop.versieInformatie"/>
  </office:meta>
</office:document-meta>
</file>