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voornemen tot verkoop westelijk deel van bedrijventerrein De Tweeling te Nieuw Amsterdam/Veenoord</text:p>
      <text:section text:name="zakelijke-mededeling_id1-3-2" text:style-name="zakelijke-mededeling">
        <text:section text:name="zakelijke-mededeling-tekst_id1-3-2-1" text:style-name="zakelijke-mededeling-tekst">
          <text:section text:name="tekst_id1-3-2-1-1" text:style-name="tekst">
            <text:p text:style-name="common-al">Kenmerk: 300761-2022:913719</text:p>
            <text:p text:style-name="common-al">Het college van burgemeester en wethouders van de gemeente Emmen is voornemens een koopovereenkomst te sluiten met Emmen Twins B.V., gevestigd te Nieuw-Weerdinge, voor de verkoop van het westelijk deel van bedrijventerrein De Tweeling te Veenoord met een oppervlakte van circa 254.500 m<text:span text:style-name="sup">2</text:span> en is in rode arcering aangegeven op de </text:p>
            <text:p text:style-name="common-al">bijgaande situatietekening genummerd 249-G-2022 (‘de percelen’)</text:p>
            <text:p text:style-name="common-al">Plaatselijk bekend: percelen aan De Velden, bedrijventerrein De Tweeling te Nieuw-Amsterdam/ Veenoord</text:p>
            <text:p text:style-name="common-al">Kadastraal bekend: gemeente Emmen, sectie X, nummers 923, 925, 938, 1432, 1574, 1697 en 1699</text:p>
            <text:p text:style-name="common-al">
            <text:span text:style-name="nadrukvet">Emmen Twins B.V. enige serieuze gegadigde</text:span>
          </text:p>
            <text:p text:style-name="common-al">De Hoge Raad heeft in het zogenoemde Didam-arrest bepaald dat een overheidslichaam dat een onroerende zaak privaatrechtelijk wil uitgeven, aan (potentiële) gegadigden de gelegenheid moet bieden om mee te dingen naar deze onroerende zaak indien er meerdere gegadigden zijn of redelijkerwijs te verwachten is dat er meerdere gegadigden zijn. Deze mededingingsruimte hoeft niet te worden geboden als bij voorbaat al vaststaat of mag worden aangenomen dat op grond van objectieve, toetsbare en redelijke criteria slechts één serieuze gegadigde in aanmerking komt.</text:p>
            <text:p text:style-name="common-al">De gemeente Emmen is van oordeel dat Emmen Twins B.V. in dit geval de enige serieuze gegadigde is die in aanmerking komt voor de koop van de percelen. De gemeente komt tot dat oordeel op basis van de volgende overwegingen:</text:p>
            <text:p text:style-name="common-al">De locatie heeft langdurig op de website van de gemeente Emmen gestaan. Emmen Twins B.V. heeft als enige uit eigen beweging een concreet plan ontwikkeld dat past binnen het ontwerpbestemmingsplan en heeft hiertoe al de nodige investeringen gedaan. Het plan zal geheel voor eigen rekening en risico van Emmen Twins B.V. worden ontwikkeld en gerealiseerd en komt tegemoet aan de navolgende doelstellingen.</text:p>
            <text:list text:style-name="id1-3-2-1-1-10">
              <text:list-item text:style-override="id1-3-2-1-1-10-1">
                <text:number>a.</text:number>
                <text:p text:style-name="al">Met de voorgenomen ontwikkeling van Emmen Twins B.V. wordt bijgedragen aan de gemeentelijke doelstelling tot het realiseren van duurzame structurele werkgelegenheid (op basis van ervaringscijfers met een potentieel van &gt;250 FTE).</text:p>
              </text:list-item>
              <text:list-item text:style-override="id1-3-2-1-1-10-2">
                <text:number>b.</text:number>
                <text:p text:style-name="al">Emmen Twins B.V. is voldoende kapitaal krachtig om het project op een efficiënte en tijdige wijze uit te voeren.</text:p>
              </text:list-item>
            </text:list>
            <text:p text:style-name="common-al">
            <text:span text:style-name="nadrukvet">Bezwaar tegen het voornemen</text:span>
          </text:p>
            <text:p text:style-name="common-al">Indien u zich niet kunt verenigen met het voornemen de percelen aan Emmen Twins B.V. te gunnen, dan dient u dit <text:span text:style-name="nadrukvet">binnen 30 kalenderdagen</text:span> na dagtekening ondubbelzinnig kenbaar te maken bij de gemeente Emmen. Een reactie dient te worden gericht aan Team Economie en dient per mail te worden ingediend via het mailadres <text:a xlink:href="mailto:gemeente@emmen.nl" xlink:type="simple"><text:span text:style-name="nadrukondlijn">gemeente@emmen.nl</text:span></text:a> met vermelding van het zaaknummer: 300761-2022.</text:p>
            <text:p text:style-name="common-al">Het bezwaar tegen het voornemen tot gunning dient gepaard te gaan met onderbouwing waarom gegadigde meent dat hij, evenals Emmen Twins B.V., als serieuze gegadigde moet worden aangemerkt. Deze onderbouwing dient (mede) gebaseerd te zijn op voornoemde overwegingen c.q. selectiecriteria.</text:p>
            <text:p text:style-name="last-al">De gestelde termijn van 30 dagen is een vervaltermijn. Bij gebreke van een tijdig en gemotiveerd bericht vervalt het recht tegen al het voornoemde in rechte op te komen en/of daarop enige vordering tot schadevergoeding of welke andere aanspraak dan ook te baseren, althans heeft u uw rechten daarop verwerkt en acht de gemeente zich vrij om een koopovereenkomst met Emmen Twins B.V. te sluiten. De gemeente en de potentiële koper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568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8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8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OVERHEIDop.locatietype/OVERHEIDop.gebiedsmarkering">Woonplaats</meta:user-defined>
    <meta:user-defined meta:name="DC.title">Bekendmaking voornemen tot verkoop westelijk deel van bedrijventerrein De Tweeling te Nieuw Amsterdam/Veenoord</meta:user-defined>
    <meta:user-defined meta:name="DCTERMS.W3CDTF/DCTERMS.available">2023-10-13</meta:user-defined>
    <meta:user-defined meta:name="DCTERMS.W3CDTF/OVERHEIDop.jaargang">2023</meta:user-defined>
    <meta:user-defined meta:name="OVERHEIDop.externeBijlage">Optietekening|exb-2023-48061</meta:user-defined>
    <meta:user-defined meta:name="OVERHEIDop.publicationIssue">435686</meta:user-defined>
    <meta:user-defined meta:name="OVERHEIDop.GmbID/DC.identifier">gmb-2023-435686</meta:user-defined>
    <meta:user-defined meta:name="OVERHEIDop.versieInformatie"/>
  </office:meta>
</office:document-meta>
</file>