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in woonkamer aan Mgr. Frenckenstraat 34, 4902 TB Oosterhout</text:span>
          </text:p>
            <text:p text:style-name="common-al">De gemeente @ZAAK_BEVOEGD_GEZAG@ heeft een omgevingsvergunning verleend. De gemeente geeft hiermee toestemming voor het verwijderen van een draagmuur in woonkamer aan Mgr. Frenckenstraat 34, 4902 TB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567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7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7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291</meta:user-defined>
    <meta:user-defined meta:name="DCTERMS.abstract">Mgr. Frenckenstraat 34 het verwijderen van een draagmuur in woonkamer</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10-12</meta:user-defined>
    <meta:user-defined meta:name="DCTERMS.W3CDTF/OVERHEIDop.jaargang">2023</meta:user-defined>
    <meta:user-defined meta:name="OVERHEIDop.publicationIssue">435674</meta:user-defined>
    <meta:user-defined meta:name="OVERHEIDop.GmbID/DC.identifier">gmb-2023-435674</meta:user-defined>
    <meta:user-defined meta:name="OVERHEIDop.versieInformatie"/>
  </office:meta>
</office:document-meta>
</file>