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rijkomende standplaats - Aanvraag verlenging standplaatsvergunning Dorpsstraat in Nunspeet t.h.v. Hervormde Kerk </text:p>
      <text:section text:name="zakelijke-mededeling_id1-3-2" text:style-name="zakelijke-mededeling">
        <text:section text:name="zakelijke-mededeling-tekst_id1-3-2-1" text:style-name="zakelijke-mededeling-tekst">
          <text:section text:name="tekst_id1-3-2-1-1" text:style-name="tekst">
            <text:p text:style-name="common-al">Op 6 oktober 2023 heeft de gemeente Nunspeet de volgende aanvraag standplaatsvergunning ontvangen:</text:p>
            <text:p text:style-name="common-al">
            <text:span text:style-name="nadrukvet">Zaaknummer:</text:span> Z2023-1291</text:p>
            <text:p text:style-name="common-al">
            <text:span text:style-name="nadrukvet">Aanvraagtype: </text:span>standplaatsvergunning</text:p>
            <text:p text:style-name="common-al">
            <text:span text:style-name="nadrukvet">Omschrijving:</text:span> het innemen van een standplaats voor de verkoop van Vietnamese snacks</text:p>
            <text:p text:style-name="common-al">
            <text:span text:style-name="nadrukvet">Locatie:</text:span> Dorpsstraat in Nunspeet, t.h.v. Hervormde Kerk</text:p>
            <text:p text:style-name="common-al">
            <text:span text:style-name="nadrukvet">Gevraagde activiteit(en): </text:span>
          </text:p>
            <text:list text:style-name="id1-3-2-1-1-7">
              <text:list-item text:style-override="id1-3-2-1-1-7-1">
                <text:number>•</text:number>
                <text:p text:style-name="al">innemen van een standplaats</text:p>
              </text:list-item>
            </text:list>
            <text:p text:style-name="common-al">
            <text:span text:style-name="nadrukvet">Uitvoering Standplaatsenbeleid</text:span>
          </text:p>
            <text:p text:style-name="common-al">De standplaatsaanvraag voor de locatie Dorpsstraat t.h.v. de Hervormde Kerk sluit aan op een aflopende standplaatsvergunning (verlenging). Conform het gemeentelijk beleid worden andere gegadigden hierbij in de gelegenheid gesteld om binnen 4 weken na deze publicatie hun belangstelling voor de genoemde standplaats kenbaar te maken. Na sluiting wordt bij meerdere gegadigden die aan de gestelde ciriteria kunnen voldoen, binnen drie weken een loting gehouden.</text:p>
            <text:p text:style-name="common-al">
            <text:span text:style-name="nadrukvet">Waarom publiceert de gemeente Nunspeet dit bericht? </text:span>Een standplaat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6 okto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567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7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7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291</meta:user-defined>
    <meta:user-defined meta:name="DCTERMS.abstract">Kennisgeving vrijkomende standplaats - ontvangst aanvraag standplaatsvergunning voor het innemen van een standplaats voor de verkoop van Vietnamese snacks op locatie Dorpsstraat in Nunspeet t.h.v. Hervormde Kerk , ontvangen op 6 oktober 2023</meta:user-defined>
    <dc:language>nl</dc:language>
    <meta:user-defined meta:name="OVERHEIDop.locatietype/OVERHEIDop.gebiedsmarkering">Vlak</meta:user-defined>
    <meta:user-defined meta:name="DC.title">Gemeente  Nunspeet - Vrijkomende standplaats - Aanvraag verlenging standplaatsvergunning Dorpsstraat in Nunspeet t.h.v. Hervormde Kerk</meta:user-defined>
    <meta:user-defined meta:name="DCTERMS.W3CDTF/DCTERMS.available">2023-10-12</meta:user-defined>
    <meta:user-defined meta:name="DCTERMS.W3CDTF/OVERHEIDop.jaargang">2023</meta:user-defined>
    <meta:user-defined meta:name="OVERHEIDop.publicationIssue">435673</meta:user-defined>
    <meta:user-defined meta:name="OVERHEIDop.GmbID/DC.identifier">gmb-2023-435673</meta:user-defined>
    <meta:user-defined meta:name="OVERHEIDop.versieInformatie"/>
  </office:meta>
</office:document-meta>
</file>