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Omgevingskwaliteit en Cultureel Erfgoed Rotterdam</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8 juni 2023 bekendgemaakt<text:span text:style-name="nadrukvet">, </text:span>beschikbaar via <text:a xlink:href="https://zoek.officielebekendmakingen.nl/gmb-2022-258024.html" xlink:type="simple"><text:span text:style-name="nadrukondlijn">Gemeenteblad 2022, 258024</text:span></text:a>.]</text:p>
            <text:p text:style-name="al"/>
            <text:p text:style-name="al">De Raad van de gemeente Rotterdam,</text:p>
            <text:p text:style-name="al"/>
            <text:p text:style-name="al">gelezen het voorstel van burgemeester en wethouders van 21 december 2021 (raadsvoorstel nr. 21bb15029); 22bb1998;</text:p>
            <text:p text:style-name="al"/>
            <text:p text:style-name="al">overwegende dat in het kader van de inwerkingtreding van de Omgevingswet een nieuwe verordening voor de nieuwe Commissie Omgevingskwaliteit en Cultureel Erfgoed Rotterdam dient te worden vastgesteld.</text:p>
            <text:p text:style-name="al"/>
            <text:p text:style-name="al">gelet op de artikelen 108 en 149 van de Gemeentewet en afdeling 17.2 van de Omgevingswet;</text:p>
            <text:p text:style-name="al"/>
            <text:p text:style-name="al">
            <text:span text:style-name="nadrukvet">besluit:</text:span>
          </text:p>
            <text:p text:style-name="al">de Verordening op de Commissie Omgevingskwaliteit en Cultureel Erfgoed Rotterdam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2-3">
              <text:list-item text:style-override="id1-3-2-2-2-3-1">
                <text:number>-</text:number>
                <text:p text:style-name="al">
                <text:span text:style-name="nadrukcur">commissie</text:span>: gemeentelijke adviescommissie als bedoeld in artikel 17.9 van de wet, of een subcommissie als bedoeld in artikel 4, vierde lid;</text:p>
              </text:list-item>
              <text:list-item text:style-override="id1-3-2-2-2-3-2">
                <text:number>-</text:number>
                <text:p text:style-name="al">
                <text:span text:style-name="nadrukcur">goede omgevingskwaliteit</text:span>: hetgeen daaronder wordt verstaan in artikel 1.3 van de wet;</text:p>
              </text:list-item>
              <text:list-item text:style-override="id1-3-2-2-2-3-3">
                <text:number>-</text:number>
                <text:p text:style-name="al">
                <text:span text:style-name="nadrukcur">omgevingsoverleg</text:span>: overleg met een initiatiefnemer voorafgaand aan een vergunningsaanvraag;</text:p>
              </text:list-item>
              <text:list-item text:style-override="id1-3-2-2-2-3-4">
                <text:number>-</text:number>
                <text:p text:style-name="al">
                <text:span text:style-name="nadrukcur">wet</text:span>: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Er is een commissie Omgevingskwaliteit en Cultureel Erfgoed Rotterdam.</text:p>
              </text:list-item>
              <text:list-item text:style-override="id1-3-2-2-4-3">
                <text:number>2.</text:number>
                <text:p text:style-name="al">De commissie heeft als taak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4-4">
                <text:number>3.</text:number>
                <text:p text:style-name="al">Ter uitvoering van haar taak:</text:p>
                <text:list text:style-name="id1-3-2-2-4-4-3">
                  <text:list-item text:style-override="id1-3-2-2-4-4-3-1">
                    <text:number>a.</text:number>
                    <text:p text:style-name="al">adviseert de commissie op verzoek van burgemeester en wethouders over een aanvraag voor een omgevingsvergunning voor: </text:p>
                    <text:list text:style-name="id1-3-2-2-4-4-3-1-3">
                      <text:list-item text:style-override="id1-3-2-2-4-4-3-1-3-1">
                        <text:number>1°.</text:number>
                        <text:p text:style-name="al">een rijksmonumentenactiviteit als bedoeld in artikel 17.9, eerste lid, van de wet;</text:p>
                      </text:list-item>
                      <text:list-item text:style-override="id1-3-2-2-4-4-3-1-3-2">
                        <text:number>2°.</text:number>
                        <text:p text:style-name="al">een omgevingsplanactiviteit die betrekking heeft op een voorbeschermd gemeentelijk monument of een gemeentelijk monument;</text:p>
                      </text:list-item>
                      <text:list-item text:style-override="id1-3-2-2-4-4-3-1-3-3">
                        <text:number>3°.</text:number>
                        <text:p text:style-name="al">een omgevingsplanactiviteit die betrekking heeft op een bouwwerk, met uitzondering van een tijdelijk bouwwerk, dat geen seizoensgebonden bouwwerk is;</text:p>
                      </text:list-item>
                      <text:list-item text:style-override="id1-3-2-2-4-4-3-1-3-4">
                        <text:number>4°.</text:number>
                        <text:p text:style-name="al">een andere omgevingsplanactiviteit dan bedoeld onder 2 ̊ en 3 ̊ in geval de commissie in het omgevingsplan als adviseur is aangewezen;</text:p>
                      </text:list-item>
                      <text:list-item text:style-override="id1-3-2-2-4-4-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4-3-2">
                    <text:number>b.</text:number>
                    <text:p text:style-name="al">adviseert de commissie op verzoek van burgemeester en wethouders over het door de Minister van Onderwijs, Cultuur en Wetenschap aanwijzen van een onroerende zaak als rijksmonument als bedoeld in artikel 3.1, eerste lid, van de Erfgoedwet of over het aan een locatie geven van de functie-aanduiding gemeentelijk monument op grond van artikel 4.2, eerste lid, van de wet;</text:p>
                  </text:list-item>
                  <text:list-item text:style-override="id1-3-2-2-4-4-3-3">
                    <text:number>c.</text:number>
                    <text:p text:style-name="al">adviseert de commissie op verzoek van burgemeester en wethouders over het voornemen tot aanwijzing als gemeentelijk monument;</text:p>
                  </text:list-item>
                  <text:list-item text:style-override="id1-3-2-2-4-4-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5">
                    <text:number>e.</text:number>
                    <text:p text:style-name="al">kan de commissie initiatiefnemers en ontwerpers in specifieke situaties adviseren gedurende het ontwerpproces;</text:p>
                  </text:list-item>
                  <text:list-item text:style-override="id1-3-2-2-4-4-3-6">
                    <text:number>f.</text:number>
                    <text:p text:style-name="al">voert de commissie op verzoek van burgemeester en wethouders omgevingsoverleg met initiatiefnemers over een in te dienen aanvraag om een omgevingsvergunning;</text:p>
                  </text:list-item>
                  <text:list-item text:style-override="id1-3-2-2-4-4-3-7">
                    <text:number>g.</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4-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item text:style-override="id1-3-2-2-4-4-3-9">
                    <text:number>i.</text:number>
                    <text:p text:style-name="al">adviseert de commissie gevraagd en ongevraagd over andere onderwerp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wordt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verplicht advies van de commissie in omtrent een te nemen beslissing als bedoeld in artikel 2, derde lid, onderdeel a, subonderdelen 1 ̊ tot en met 5 ̊, artikel 2, derde lid, onderdeel b en c.</text:p>
            <text:p text:style-name="al"/>
          </text:section>
          <text:section text:name="paragraaf_id1-3-2-2-7" text:style-name="paragraaf">
            <text:p text:style-name="paragraaf_kop"><text:span text:style-name="label">Paragraaf</text:span> <text:span text:style-name="nr">4.</text:span> Samenstelling en inrichting commissie</text:p>
          </text:section>
          <text:section text:name="artikel_id1-3-2-2-8" text:style-name="artikel">
            <text:p text:style-name="artikel_kop_titel"><text:span text:style-name="artikel_kop_label">Artikel</text:span> <text:span text:style-name="artikel_kop_nr">4.</text:span> Samenstelling commissie en subcommissies</text:p>
            <text:list text:style-name="id1-3-2-2-8-2">
              <text:list-item text:style-override="id1-3-2-2-8-2">
                <text:number>1.</text:number>
                <text:p text:style-name="al">De commissie bestaat uit een voorzitter en ten minste zes andere leden.</text:p>
              </text:list-item>
              <text:list-item text:style-override="id1-3-2-2-8-3">
                <text:number>2.</text:number>
                <text:p text:style-name="al">De disciplines die de leden in de commissie in gezamenlijkheid ten minste vertegenwoordigen zijn: architectuur, restauratiearchitectuur, architectuurhistorie, stedenbouw en landschap.</text:p>
              </text:list-item>
              <text:list-item text:style-override="id1-3-2-2-8-4">
                <text:number>3.</text:number>
                <text:p text:style-name="al">In de commissie hebben zitting:</text:p>
                <text:list text:style-name="id1-3-2-2-8-4-3">
                  <text:list-item text:style-override="id1-3-2-2-8-4-3-1">
                    <text:number>a.</text:number>
                    <text:p text:style-name="al">ten minste twee leden, deskundig op het gebied van architectuur;</text:p>
                  </text:list-item>
                  <text:list-item text:style-override="id1-3-2-2-8-4-3-2">
                    <text:number>b.</text:number>
                    <text:p text:style-name="al">een lid, deskundig op het gebied van restauratiearchitectuur;</text:p>
                  </text:list-item>
                  <text:list-item text:style-override="id1-3-2-2-8-4-3-3">
                    <text:number>c.</text:number>
                    <text:p text:style-name="al">een lid, deskundig op het gebied van architectuurhistorie;</text:p>
                  </text:list-item>
                  <text:list-item text:style-override="id1-3-2-2-8-4-3-4">
                    <text:number>d.</text:number>
                    <text:p text:style-name="al">een lid, deskundig op het gebied van stedenbouw en landschap.</text:p>
                  </text:list-item>
                </text:list>
              </text:list-item>
              <text:list-item text:style-override="id1-3-2-2-8-5">
                <text:number>4.</text:number>
                <text:p text:style-name="al">Burgemeester en wethouders kunnen voor ontwikkelgebieden of bepaalde complexe projecten een subcommissie instellen waarin, naast ten minste drie leden uit de commissie, andere deskundigen worden benoemd. Deze subcommissie treedt dan in de plaats van de commissie.</text:p>
              </text:list-item>
              <text:list-item text:style-override="id1-3-2-2-8-6">
                <text:number>5.</text:number>
                <text:p text:style-name="al">De voorzitter van de subcommissie wordt door burgemeester en wethouders in functie benoemd.</text:p>
              </text:list-item>
            </text:list>
          </text:section>
          <text:section text:name="artikel_id1-3-2-2-9" text:style-name="artikel">
            <text:p text:style-name="artikel_kop_titel"><text:span text:style-name="artikel_kop_label">Artikel</text:span> <text:span text:style-name="artikel_kop_nr">5.</text:span> Adviseurs</text:p>
            <text:list text:style-name="id1-3-2-2-9-2">
              <text:list-item text:style-override="id1-3-2-2-9-2">
                <text:number>1.</text:number>
                <text:p text:style-name="al">Als adviseur van de commissie kan de vergadering worden bijgewoond door daartoe door burgemeester en wethouders aangewezen ambtenaren en andere personen, voor zover dat voor de invulling van de taak van de commissie nodig is.</text:p>
              </text:list-item>
              <text:list-item text:style-override="id1-3-2-2-9-3">
                <text:number>2.</text:number>
                <text:p text:style-name="al">Deze ambtenaren en personen kunnen op uitnodiging van de commissie als adviseur deelnemen aan de beraadslagingen.</text:p>
              </text:list-item>
            </text:list>
          </text:section>
          <text:section text:name="artikel_id1-3-2-2-10" text:style-name="artikel">
            <text:p text:style-name="artikel_kop_titel"><text:span text:style-name="artikel_kop_label">Artikel</text:span> <text:span text:style-name="artikel_kop_nr">6.</text:span> Benoeming en zittingsduur </text:p>
            <text:list text:style-name="id1-3-2-2-10-2">
              <text:list-item text:style-override="id1-3-2-2-10-2">
                <text:number>1.</text:number>
                <text:p text:style-name="al">De leden van de commissie kunnen voor een termijn van ten hoogste drie jaar worden benoemd. Zij kunnen eenmaal worden herbenoemd voor een periode van ten hoogste drie jaar. </text:p>
              </text:list-item>
              <text:list-item text:style-override="id1-3-2-2-10-3">
                <text:number>2.</text:number>
                <text:p text:style-name="al">In bijzondere omstandigheden kunnen de leden worden herbenoemd voor een periode van ten hoogste een jaar.</text:p>
              </text:list-item>
              <text:list-item text:style-override="id1-3-2-2-10-4">
                <text:number>3.</text:number>
                <text:p text:style-name="al">De voorzitter wordt in functie benoemd.</text:p>
              </text:list-item>
              <text:list-item text:style-override="id1-3-2-2-10-5">
                <text:number>4.</text:number>
                <text:p text:style-name="al">De leden van de commissie worden geworven door middel van een openbare sollicitatieprocedure.</text:p>
              </text:list-item>
              <text:list-item text:style-override="id1-3-2-2-10-6">
                <text:number>5.</text:number>
                <text:p text:style-name="al">Het voorstel voor de benoeming van de leden van de commissie wordt voorbereid door een benoemingscommissie.</text:p>
              </text:list-item>
              <text:list-item text:style-override="id1-3-2-2-10-7">
                <text:number>6.</text:number>
                <text:p text:style-name="al">De benoemingscommissie voor een voorzitter bestaat uit twee directeuren van de gemeente Rotterdam die verantwoordelijk zijn voor omgevingskwaliteit, een door de commissie aangewezen lid en de secretaris van de commissie.</text:p>
              </text:list-item>
              <text:list-item text:style-override="id1-3-2-2-10-8">
                <text:number>7.</text:number>
                <text:p text:style-name="al">De benoemingscommissie voor een ander lid bestaat uit een directeur van de gemeente Rotterdam die verantwoordelijk is voor omgevingskwaliteit, een ambtelijk lid, alsmede de voorzitter en de secretaris van de commissie.</text:p>
              </text:list-item>
              <text:list-item text:style-override="id1-3-2-2-10-9">
                <text:number>8.</text:number>
                <text:p text:style-name="al">Een lid van de commissie is niet werkzaam voor de gemeente Rotterdam.</text:p>
              </text:list-item>
              <text:list-item text:style-override="id1-3-2-2-10-10">
                <text:number>9.</text:number>
                <text:p text:style-name="al">De leden kunnen op eigen verzoek tussentijds worden ontslagen.</text:p>
              </text:list-item>
              <text:list-item text:style-override="id1-3-2-2-10-11">
                <text:number>10.</text:number>
                <text:p text:style-name="al">De leden kunnen door burgemeester en wethouders worden geschorst en door de raad worden ontslagen wegens ongeschiktheid, onbekwaamheid of andere zwaarwegende gronden.</text:p>
              </text:list-item>
              <text:list-item text:style-override="id1-3-2-2-10-12">
                <text:number>11.</text:number>
                <text:p text:style-name="al">Afgetreden leden zijn vier jaar na hun aftreden weer benoembaar.</text:p>
              </text:list-item>
              <text:list-item text:style-override="id1-3-2-2-10-13">
                <text:number>12.</text:number>
                <text:p text:style-name="al">Leden in de discipline cultuurhistorie en restauratiearchitectuur kunnen na het einde van hun benoemingstermijn voor twee keer een periode van drie jaar worden benoemd tot reservelid.</text:p>
              </text:list-item>
              <text:list-item text:style-override="id1-3-2-2-10-14">
                <text:number>13.</text:number>
                <text:p text:style-name="al">Dit artikel is niet van toepassing op leden van een subcommissie die geen onderdeel uitmaken van de commissie Omgevingskwaliteit en Cultureel Erfgoed Rotterdam.</text:p>
              </text:list-item>
            </text:list>
          </text:section>
          <text:section text:name="artikel_id1-3-2-2-11" text:style-name="artikel">
            <text:p text:style-name="artikel_kop_titel"><text:span text:style-name="artikel_kop_label">Artikel</text:span> <text:span text:style-name="artikel_kop_nr">7.</text:span> Externe leden subcommissie </text:p>
            <text:list text:style-name="id1-3-2-2-11-2">
              <text:list-item text:style-override="id1-3-2-2-11-2">
                <text:number>1.</text:number>
                <text:p text:style-name="al">Dit artikel is van toepassing op leden van een subcommissie die geen onderdeel uitmaken van de commissie Omgevingskwaliteit en Cultureel Erfgoed Rotterdam. </text:p>
              </text:list-item>
              <text:list-item text:style-override="id1-3-2-2-11-3">
                <text:number>2.</text:number>
                <text:p text:style-name="al">De leden kunnen voor een termijn van drie jaar worden benoemd. Zij kunnen steeds worden herbenoemd voor een periode van drie jaar. </text:p>
              </text:list-item>
              <text:list-item text:style-override="id1-3-2-2-11-4">
                <text:number>3.</text:number>
                <text:p text:style-name="al">Een lid van een subcommissie is niet werkzaam voor de gemeente Rotterdam. </text:p>
              </text:list-item>
              <text:list-item text:style-override="id1-3-2-2-11-5">
                <text:number>4.</text:number>
                <text:p text:style-name="al">De leden kunnen op eigen verzoek tussentijds worden ontslagen.</text:p>
              </text:list-item>
              <text:list-item text:style-override="id1-3-2-2-11-6">
                <text:number>5.</text:number>
                <text:p text:style-name="al">De leden kunnen door burgemeester en wethouders worden geschorst en door de raad worden ontslagen wegens ongeschiktheid, onbekwaamheid of andere zwaarwegende gronden.</text:p>
              </text:list-item>
            </text:list>
          </text:section>
          <text:section text:name="artikel_id1-3-2-2-12" text:style-name="artikel">
            <text:p text:style-name="artikel_kop_titel"><text:span text:style-name="artikel_kop_label">Artikel</text:span> <text:span text:style-name="artikel_kop_nr">8.</text:span> Secretariaat</text:p>
            <text:list text:style-name="id1-3-2-2-12-2">
              <text:list-item text:style-override="id1-3-2-2-12-2">
                <text:number>1.</text:number>
                <text:p text:style-name="al">De commissie wordt in haar werkzaamheden ondersteund door een secretariaat dat bestaat uit een secretaris en een of meerdere plaatsvervangende secretarissen.</text:p>
              </text:list-item>
              <text:list-item text:style-override="id1-3-2-2-12-3">
                <text:number>2.</text:number>
                <text:p text:style-name="al">De secretaris is een door burgemeester en wethouders aan te wijzen ambtenaar.</text:p>
              </text:list-item>
              <text:list-item text:style-override="id1-3-2-2-12-4">
                <text:number>3.</text:number>
                <text:p text:style-name="al">Burgemeester en wethouders stellen de commissie, al dan niet op verzoek, de gegevens ter beschikking die nodig zijn voor een goede vervulling van haar taak.</text:p>
              </text:list-item>
            </text:list>
            <text:p text:style-name="al"/>
          </text:section>
          <text:section text:name="paragraaf_id1-3-2-2-13" text:style-name="paragraaf">
            <text:p text:style-name="paragraaf_kop"><text:span text:style-name="label">Paragraaf</text:span> <text:span text:style-name="nr">5.</text:span> Advisering</text:p>
          </text:section>
          <text:section text:name="artikel_id1-3-2-2-14" text:style-name="artikel">
            <text:p text:style-name="artikel_kop_titel"><text:span text:style-name="artikel_kop_label">Artikel</text:span> <text:span text:style-name="artikel_kop_nr">9.</text:span> Adviestermijn</text:p>
            <text:list text:style-name="id1-3-2-2-14-2">
              <text:list-item text:style-override="id1-3-2-2-14-2">
                <text:number>1.</text:number>
                <text:p text:style-name="al">De commissie brengt het advies over een aanvraag om een omgevingsvergunning uit binnen vier weken nadat door burgemeester en wethouders daarom is verzocht.</text:p>
              </text:list-item>
              <text:list-item text:style-override="id1-3-2-2-14-3">
                <text:number>2.</text:number>
                <text:p text:style-name="al">Burgemeester en wethouders kunnen in hun verzoek om advies de commissie een langere termijn geven voor het uitbrengen van het advies, indien de termijn van afdoening van de aanvraag is verlengd.</text:p>
              </text:list-item>
              <text:list-item text:style-override="id1-3-2-2-14-4">
                <text:number>3.</text:number>
                <text:p text:style-name="al">Indien burgemeester en wethouders een beschikking geven in afwijking van het door de commissie uitgebrachte advies, verzenden zij een afschrift van die beschikking aan de commissie.</text:p>
              </text:list-item>
            </text:list>
          </text:section>
          <text:section text:name="artikel_id1-3-2-2-15" text:style-name="artikel">
            <text:p text:style-name="artikel_kop_titel"><text:span text:style-name="artikel_kop_label">Artikel</text:span> <text:span text:style-name="artikel_kop_nr">10.</text:span> Vorm waarin het advies wordt uitgebracht</text:p>
            <text:list text:style-name="id1-3-2-2-15-2">
              <text:list-item text:style-override="id1-3-2-2-15-2">
                <text:number>1.</text:number>
                <text:p text:style-name="al">De commissie adviseert en motiveert haar advies schriftelijk.</text:p>
              </text:list-item>
              <text:list-item text:style-override="id1-3-2-2-15-3">
                <text:number>2.</text:number>
                <text:p text:style-name="al">Zodra de commissie het advies heeft uitgebracht, voegen burgemeester en wethouders het advies bij de aanvraag om een omgevingsvergunning.</text:p>
              </text:list-item>
            </text:list>
          </text:section>
          <text:section text:name="artikel_id1-3-2-2-16" text:style-name="artikel">
            <text:p text:style-name="artikel_kop_titel"><text:span text:style-name="artikel_kop_label">Artikel</text:span> <text:span text:style-name="artikel_kop_nr">11.</text:span> Openbaarheid van vergadering, vergaderorde en spreekrecht</text:p>
            <text:list text:style-name="id1-3-2-2-16-2">
              <text:list-item text:style-override="id1-3-2-2-16-2">
                <text:number>1.</text:number>
                <text:p text:style-name="al">De openbaarheid van vergaderingen, bedoeld in artikel 17.9, zesde lid, van de wet, geldt zowel voor de beoordeling als de adviezen. De agenda voor de vergadering van de commissie wordt tijdig op een geschikte wijze bekendgemaakt.</text:p>
              </text:list-item>
              <text:list-item text:style-override="id1-3-2-2-16-3">
                <text:number>2.</text:number>
                <text:p text:style-name="al">Indien burgemeester en wethouders, al dan niet op verzoek van de aanvrager, een verzoek doen tot niet-openbare bespreking, dan leggen burgemeester en wethouders daaraan klemmende redenen als bedoeld in artikel 10 van de Wet openbaarheid van bestuur ten grondslag.</text:p>
              </text:list-item>
              <text:list-item text:style-override="id1-3-2-2-16-4">
                <text:number>3.</text:number>
                <text:p text:style-name="al">Initiatiefnemers en ontwerpers worden in de gelegenheid gesteld om de bespreking van hun plan bij te wonen en toe te lichten.</text:p>
              </text:list-item>
              <text:list-item text:style-override="id1-3-2-2-16-5">
                <text:number>4.</text:number>
                <text:p text:style-name="al">Belanghebbenden hebben in toelichtende zin spreekrecht in door de commissie gehouden openbare vergaderingen.</text:p>
              </text:list-item>
              <text:list-item text:style-override="id1-3-2-2-16-6">
                <text:number>5.</text:number>
                <text:p text:style-name="al">De commissie besluit bij meerderheid van stemmen. Indien de stemmen staken, heeft de voorzitter een beslissende stem.</text:p>
              </text:list-item>
            </text:list>
          </text:section>
          <text:section text:name="artikel_id1-3-2-2-17" text:style-name="artikel">
            <text:p text:style-name="artikel_kop_titel"><text:span text:style-name="artikel_kop_label">Artikel</text:span> <text:span text:style-name="artikel_kop_nr">12.</text:span> Onafhankelijkheid en integriteit</text:p>
            <text:p text:style-name="al">De leden van de commissie zijn onafhankelijk ten opzichte van de ingediende plannen en ten opzichte van het gemeentebestuur.</text:p>
          </text:section>
          <text:section text:name="artikel_id1-3-2-2-18" text:style-name="artikel">
            <text:p text:style-name="artikel_kop_titel"><text:span text:style-name="artikel_kop_label">Artikel</text:span> <text:span text:style-name="artikel_kop_nr">13.</text:span> Afdoening onder verantwoordelijkheid van de commissie en ambtelijke afdoening</text:p>
            <text:list text:style-name="id1-3-2-2-18-2">
              <text:list-item text:style-override="id1-3-2-2-18-2">
                <text:number>1.</text:number>
                <text:p text:style-name="al">De commissie kan, onverminderd artikel 17.9, eerste lid, van de wet, de advisering over een aanvraag om advies overlaten aan een of meerdere daartoe aangewezen leden, de secretaris, of een plaatsvervangend secretaris. </text:p>
              </text:list-item>
              <text:list-item text:style-override="id1-3-2-2-18-3">
                <text:number>2.</text:number>
                <text:p text:style-name="al">De aangewezen leden, de secretaris, of een plaatsvervangend secretaris adviseren over plannen waarvan volgens hen het oordeel van de commissie als bekend mag worden verondersteld of waarbij het gelet op de termijnen niet mogelijk is de commissie om advies te vragen. De commissie blijft verantwoordelijk voor het uitgebrachte advies.</text:p>
              </text:list-item>
              <text:list-item text:style-override="id1-3-2-2-18-4">
                <text:number>3.</text:number>
                <text:p text:style-name="al">De advisering over het uiterlijk van bouwwerken berust bij een door burgemeester en wethouders aan te wijzen ambtenaar, indien de aanvraag betrekking heeft op een bouwwerk waarvoor in het gemeentelijke beleid over de omgevingskwaliteit sneltoetscriteria zijn opgenomen.</text:p>
              </text:list-item>
              <text:list-item text:style-override="id1-3-2-2-18-5">
                <text:number>4.</text:number>
                <text:p text:style-name="al">De commissie kan een advies uitbrengen indien de aanvrager daartoe een verzoek tot de commissie richt. In dit geval blijft ambtelijke advisering achterwege.</text:p>
              </text:list-item>
            </text:list>
            <text:p text:style-name="al"/>
          </text:section>
          <text:section text:name="paragraaf_id1-3-2-2-19" text:style-name="paragraaf">
            <text:p text:style-name="paragraaf_kop"><text:span text:style-name="label">Paragraaf</text:span> <text:span text:style-name="nr">6.</text:span> Werkwijze</text:p>
          </text:section>
          <text:section text:name="artikel_id1-3-2-2-20" text:style-name="artikel">
            <text:p text:style-name="artikel_kop_titel"><text:span text:style-name="artikel_kop_label">Artikel</text:span> <text:span text:style-name="artikel_kop_nr">14.</text:span> Reglement van orde</text:p>
            <text:list text:style-name="id1-3-2-2-20-2">
              <text:list-item text:style-override="id1-3-2-2-20-2">
                <text:number>1.</text:number>
                <text:p text:style-name="al">Burgemeester en wethouders stellen de werkwijze van de commissie binnen de kaders van deze verordening nader vast in een reglement van orde.</text:p>
              </text:list-item>
              <text:list-item text:style-override="id1-3-2-2-20-3">
                <text:number>2.</text:number>
                <text:p text:style-name="al">In het reglement van orde komt in ieder geval aan bod:</text:p>
                <text:list text:style-name="id1-3-2-2-20-3-3">
                  <text:list-item text:style-override="id1-3-2-2-20-3-3-1">
                    <text:number>a.</text:number>
                    <text:p text:style-name="al">de werkwijze bij de advisering, genoemd in artikel 2;</text:p>
                  </text:list-item>
                  <text:list-item text:style-override="id1-3-2-2-20-3-3-2">
                    <text:number>b.</text:number>
                    <text:p text:style-name="al">de inrichting van het omgevingsoverleg, genoemd in artikel 2, derde lid, onderdeel f;</text:p>
                  </text:list-item>
                  <text:list-item text:style-override="id1-3-2-2-20-3-3-3">
                    <text:number>c.</text:number>
                    <text:p text:style-name="al">de wijze waarop de agenda openbaar wordt gemaakt en belanghebbenden worden uitgenodigd;</text:p>
                  </text:list-item>
                  <text:list-item text:style-override="id1-3-2-2-20-3-3-4">
                    <text:number>d.</text:number>
                    <text:p text:style-name="al">de wijze waarop aan het spreekrecht invulling wordt gegeven.</text:p>
                  </text:list-item>
                </text:list>
              </text:list-item>
            </text:list>
          </text:section>
          <text:section text:name="paragraaf_id1-3-2-2-21" text:style-name="paragraaf">
            <text:p text:style-name="paragraaf_kop"><text:span text:style-name="label">Paragraaf</text:span> <text:span text:style-name="nr">7.</text:span> Verantwoording</text:p>
          </text:section>
          <text:section text:name="artikel_id1-3-2-2-22" text:style-name="artikel">
            <text:p text:style-name="artikel_kop_titel"><text:span text:style-name="artikel_kop_label">Artikel</text:span> <text:span text:style-name="artikel_kop_nr">15.</text:span> Verslag</text:p>
            <text:p text:style-name="al">In het verslag, bedoeld in artikel 17.9, zesde lid, van de wet, komt ten minste aan de orde:</text:p>
            <text:list text:style-name="id1-3-2-2-22-3">
              <text:list-item text:style-override="id1-3-2-2-22-3-1">
                <text:number>a.</text:number>
                <text:p text:style-name="al">het aantal gegeven adviezen betreffende bouwwerken;</text:p>
              </text:list-item>
              <text:list-item text:style-override="id1-3-2-2-22-3-2">
                <text:number>b.</text:number>
                <text:p text:style-name="al">het aantal gegeven adviezen betreffende monumenten;</text:p>
              </text:list-item>
              <text:list-item text:style-override="id1-3-2-2-22-3-3">
                <text:number>c.</text:number>
                <text:p text:style-name="al">het aantal zaken waarbij contrair is gegaan.</text:p>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Rotterdam 2010 benoemde leden zijn benoemd op grond van deze verordening.</text:p>
              </text:list-item>
              <text:list-item text:style-override="id1-3-2-2-24-3">
                <text:number>2.</text:number>
                <text:p text:style-name="al">De termijn van ten hoogste drie jaar, genoemd in artikel 6, eerste lid, loopt vanaf de datum van de benoeming op grond van de Bouwverordening Rotterdam 2010.</text:p>
              </text:list-item>
              <text:list-item text:style-override="id1-3-2-2-24-4">
                <text:number>3.</text:number>
                <text:p text:style-name="al">Als voor de inwerkingtreding van de wet een aanvraag om een besluit is ingediend, blijven de regels met betrekking tot de Commissie voor Welstand en Monumenten van kracht, met dien verstande dat de adviescommissie Omgevingskwaliteit en Cultuurhistorie wordt geacht de in artikel 8 van de Woningwet, dan wel de in artikel 9.1, eerste lid, onderdeel a, van de Erfgoedwet in samenhang met artikel 15 van de Monumentenwet 1988 genoemde commissie te zijn.</text:p>
              </text:list-item>
              <text:list-item text:style-override="id1-3-2-2-24-5">
                <text:number>4.</text:number>
                <text:p text:style-name="al">De voor de inwerkingtreding van de wet ingestelde Welstandskamer voor de gebiedsontwikkeling Feyenoord City is een subcommissie als bedoeld in artikel 4, vierde lid.</text:p>
              </text:list-item>
              <text:list-item text:style-override="id1-3-2-2-24-6">
                <text:number>5.</text:number>
                <text:p text:style-name="al">In de gevallen waarbij vermelding staat van de Commissie voor Welstand en Monumenten wordt gelezen Commissie Omgevingskwaliteit en Cultureel Erfgoed Rotterdam.</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artikelen 9.1 tot en met 9.8 van de Bouwverordening Rotterdam 2010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op het tijdstip waarop de Omgevingswet in werking treedt.</text:p>
              </text:list-item>
              <text:list-item text:style-override="id1-3-2-2-26-3">
                <text:number>2.</text:number>
                <text:p text:style-name="al">Deze verordening wordt aangehaald als: Verordening op de Commissie Omgevingskwaliteit en Cultureel Erfgoed Rotterdam.</text:p>
              </text:list-item>
            </text:list>
          </text:section>
        </text:section>
        <text:section text:name="regeling-sluiting_id1-3-2-3" text:style-name="regeling-sluiting">
          <text:section text:name="ondertekening_id1-3-2-3-1">
            <text:p><text:span text:style-name="functie">Aldus vastgesteld in de openbare vergadering van 24 februari 2022.</text:span></text:p>
          </text:section>
          <text:section text:name="ondertekening_id1-3-2-3-2">
            <text:p><text:span text:style-name="functie">De griffier, </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text:a xlink:href="mailto:bir@rotterdam.nl" xlink:type="simple"><text:span text:style-name="nadrukondlijn">bir@rotterdam.nl</text:span></text:a></text:p>
          <text:p text:style-name="al"/>
        </text:section>
        <text:section text:name="nota-toelichting_id1-3-2-5" text:style-name="nota-toelichting">
          <text:p text:style-name="kop_level0"><text:span text:style-name="label">TOELICHTING</text:span> <text:span text:style-name="nr"/>  bij de Verordening op de Commissie Omgevingskwaliteit en Cultureel Erfgoed Rotterdam</text:p>
          <text:p text:style-name="al">
          <text:span text:style-name="nadrukvet">Algemeen</text:span>
        </text:p>
          <text:p text:style-name="al"/>
          <text:p text:style-name="al">Met de Omgevingswet (hierna: de wet), wordt het stelsel van ruimtelijke regels volledig herzien. De wet bundelt de wetgeving en regels voor ruimte, wonen, infrastructuur, milieu, natuur en water. Eén van de doelen van de wet is het bereiken van een goede omgevingskwaliteit (artikel 1.3 van de wet).</text:p>
          <text:p text:style-name="al">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text:p>
          <text:p text:style-name="al">Dat geldt ook voor de rol van de gemeentelijke adviescommissie (hierna: commissie) daarbij. Een adequate invulling van de taak en de werkwijze van deze commissie draagt bij aan het doel van een goede omgevingskwaliteit.</text:p>
          <text:p text:style-name="al"/>
          <text:p text:style-name="al">Alle gemeenten met rijksmonumenten zijn verplicht om een adviescommissie in te stellen die minimaal over de rijksmonumenten adviseert, met uitzondering van archeologische monumenten. De commissie kan ook een bredere taak krijgen. De advisering aan het gemeentebestuur over monumenten en welstand heeft zich in de afgelopen decennia ontwikkeld naar een brede advisering over cultureel erfgoed en ruimtelijke kwaliteit. In de praktijk zijn allerlei vormen van deskundigenadvisering ontstaan, vaak gecombineerd met inbreng uit de maatschappij.</text:p>
          <text:p text:style-name="al"/>
          <text:p text:style-name="al">De Commissie Omgevingskwaliteit en Cultureel Erfgoed Rotterdam (hierna: commissie OCER) krijgt daarom de mogelijkheid om niet alleen te adviseren bij aanvragen voor een omgevingsvergunning, maar in alle situaties waarin het college om advies verzoekt inzake omgevingskwaliteit of cultureel erfgoed.</text:p>
          <text:p text:style-name="al"/>
          <text:p text:style-name="al">
          <text:span text:style-name="nadrukcur">Op grond van artikel 4.114 Invoeringswet Omgevingswet (overgangsrecht) blijft de Welstandsnota gelden</text:span>
          <text:span text:style-name="nadrukcur">als een beleidsregel op grond van artikel 4.19 van de Omgevingswet voor de ruimtelijke bouwactiviteit,</text:span>
          <text:span text:style-name="nadrukcur">zolang er geen nieuwe beleidsregels zijn vastgesteld door de gemeenteraad.</text:span>
        </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 Hieronder wordt tevens begrepen een subcommissie, die het college kan instellen op grond van artikel 4, vierde lid van de verordening.</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
          <text:span text:style-name="nadrukvet">Artikel 2. Taak en werkzaamheden</text:span>
        </text:p>
          <text:p text:style-name="al">
          <text:span text:style-name="nadrukcur">Tweede lid</text:span>
        </text:p>
          <text:p text:style-name="al">Dit lid beschrijft de adviestaak in algemene zin: het adviseren va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Derde lid</text:span>
        </text:p>
          <text:p text:style-name="al">
          <text:span text:style-name="nadrukcur">Onderdeel a</text:span>
        </text:p>
          <text:p text:style-name="al">Dit betreft de advisering over aanvragen om een omgevingsvergunning. De commissie adviseert op verzoek van het college over een aanvraag voor:</text:p>
          <text:p text:style-name="al"/>
          <text:p text:style-name="al">
          <text:span text:style-name="nadrukcur">1 ̊. een rijksmonumentenactivitei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5-35">
            <text:list-item text:style-override="id1-3-2-5-35-1">
              <text:number>-</text:number>
              <text:p text:style-name="al">het voorkomen van ontsiering, beschadiging of sloop van monumenten en archeologische monumenten;</text:p>
            </text:list-item>
            <text:list-item text:style-override="id1-3-2-5-35-2">
              <text:number>-</text:number>
              <text:p text:style-name="al">het voorkomen van verplaatsing van monumenten of een deel daarvan, tenzij dit dringend is vereist voor het behoud van die monumenten;</text:p>
            </text:list-item>
            <text:list-item text:style-override="id1-3-2-5-35-3">
              <text:number>-</text:number>
              <text:p text:style-name="al">het bevorderen van het gebruik van monumenten, zo nodig door wijziging van die monumenten, rekening houdend met de monumentale waarden. </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text:p>
          <text:p text:style-name="al"/>
          <text:p text:style-name="al">
          <text:span text:style-name="nadrukcur">2 ̊. een omgevingsplanactiviteit die betrekking heeft op een </text:span>
          <text:span text:style-name="nadrukcur">voorbeschermd</text:span>
          <text:span text:style-name="nadrukcur"> gemeentelijk monument of een</text:span>
          <text:span text:style-name="nadrukcur">gemeentelijk monument</text:span>
        </text:p>
          <text:p text:style-name="al">De bescherming van monumenten of archeologische monumenten als gemeentelijk monument gebeurt door de aanwijzing als gemeentelijk monument en door aan het monument of archeologisch monument in het omgevingsplan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Rotterdam zijn aangewezen. De regels uit die verordening blijven gelden tot het moment dat dit onderwerp in het nieuwe deel van het omgevingsplan is geregeld. De in de Erfgoedverordening Rotterdam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een bouwwerk, met uitzondering van een tijdelijk</text:span>
          <text:span text:style-name="nadrukcur">bouwwerk, dat geen seizoensgebonden bouwwerk is.</text:span>
        </text:p>
          <text:p text:style-name="al">Bij het beoordelen van een bouwplan volgt de commissie de beoordelingsregels die in het</text:p>
          <text:p text:style-name="al">omgevingsplan staan. De beoordelingsregels geven aan onder welke voorwaarden de vergunning kan worden verleend of geweigerd. Het gaat hierbij om regels over het bouwwerk zelf als wel zijn relatie tot de omgeving en de te verwachten ontwikkeling daarvan. Bij de beoordeling past de commissie de beleidsregels als bedoeld in artikel 4.19 van de Omgevingswet toe.</text:p>
          <text:p text:style-name="al"/>
          <text:p text:style-name="al">
          <text:span text:style-name="nadrukcur">4 ̊. een andere activiteit in geval burgemeester en wethouders een advies nodig achten met het oog op het</text:span>
          <text:span text:style-name="nadrukcur">bereiken en in stand houden van een goede omgevingskwaliteit</text:span>
        </text:p>
          <text:p text:style-name="al"/>
          <text:p text:style-name="al">Het college kan - voor - zover dat in het omgevingsplan niet anders is geregeld - op grond daarvan zelf bepalen of zij een advies inwinnen bij de commissie.</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text:p>
          <text:p text:style-name="al"/>
          <text:p text:style-name="al">
          <text:span text:style-name="nadrukcur">Onderdeel c</text:span>
        </text:p>
          <text:p text:style-name="al">Ingevolge de Erfgoedverordening Rotterdam 2020 kan het college een object aanwijzen als gemeentelijk monument. Hiermee wordt het gemeentelijk monument extra beschermd. In de</text:p>
          <text:p text:style-name="al">Erfgoedverordening Rotterdam 2020 wordt de Commissie voor Welstand en Monumenten genoemd als verplichte adviescommissie voorafgaand aan de aanwijzing tot gemeentelijk monument. De Commissie Omgevingskwaliteit en Cultureel Erfgoed is de opvolger van de Commissie voor Welstand en Monumenten en zal daarmee tevens de adviesrol zoals genoemd in de Erfgoedverordening Rotterdam 2020 overnemen.</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text:p>
          <text:p text:style-name="al">opgave. Door de verkenning kan het bevoegd gezag inzichten verkrijgen in:</text:p>
          <text:list text:style-name="id1-3-2-5-65">
            <text:list-item text:style-override="id1-3-2-5-65-1">
              <text:number>-</text:number>
              <text:p text:style-name="al">de aard van de opgave,</text:p>
            </text:list-item>
            <text:list-item text:style-override="id1-3-2-5-65-2">
              <text:number>-</text:number>
              <text:p text:style-name="al">de relevante ontwikkelingen voor de fysieke leefomgeving, en</text:p>
            </text:list-item>
            <text:list-item text:style-override="id1-3-2-5-65-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
          <text:p text:style-name="al">
          <text:span text:style-name="nadrukcur">Onderdeel e</text:span>
        </text:p>
          <text:p text:style-name="al">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één of meerdere leden van de commissie te belasten met of te betrekken bij deze taak. Deze bevoegdheid dient met de nodige terughoudendheid te worden toegepast.</text:p>
          <text:p text:style-name="al"/>
          <text:p text:style-name="al">
          <text:span text:style-name="nadrukcur">Onderdeel f</text:span>
        </text:p>
          <text:p text:style-name="al">Omgevingsoverleg bij een vergunningaanvraag wordt in de wet niet gereguleerd. Het betreft een informeel overleg tussen initiatiefnemers en de commissie. De inrichting hiervan wordt nader uitgewerkt in het Reglement van Orde. De bestaande praktijk wordt op grond van dit onderdeel voortgezet. Het belang van een goed omgevings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omgevingsoverleg van groot belang.</text:p>
          <text:p text:style-name="al"/>
          <text:p text:style-name="al">
          <text:span text:style-name="nadrukcur">Onderdeel g</text:span>
        </text:p>
          <text:p text:style-name="al">In dit onderdeel is bepaald dat de commissie ook adviseur kan zijn bij het stellen van</text:p>
          <text:p text:style-name="al">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text:p>
          <text:p text:style-name="al">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Het gaat bijvoorbeeld om de Verordening woonschepen 2013 of de regels over objecten in de openbare ruimte in de Algemene plaatselijke verordening Rotterdam 2012.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Onderdeel i</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 De commissie kan gevraagd en ongevraagd advies uitbrengen.</text:p>
          <text:p text:style-name="al"/>
          <text:p text:style-name="al">
          <text:span text:style-name="nadrukvet">Artikel 3. Verplichte advisering</text:span>
        </text:p>
          <text:p text:style-name="al">Dit artikel sluit aan op de verplichte adviezen op grond van artikel 17.9 van de wet en het op grond van de Erfgoedverordening Rotterdam verplichte advies bij gemeentelijke monumenten.</text:p>
          <text:p text:style-name="al"/>
          <text:p text:style-name="al">
          <text:span text:style-name="nadrukvet">Artikel 4. Samenstelling commissie en subcommissies</text:span>
        </text:p>
          <text:p text:style-name="al">
          <text:span text:style-name="nadrukcur">Eerste, tweede en derde lid</text:span>
        </text:p>
          <text:p text:style-name="al">Deze leden geven invulling aan artikel 17.7, eerste lid, van de wet, waarin is bepaald dat de raad het aantal leden vaststelt.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rijks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erde lid</text:span>
        </text:p>
          <text:p text:style-name="al">Ten behoeve van ontwikkelgebieden of projecten die qua ruimtelijke kwaliteit ingrijpend en complex wijzigen, kan specifieke expertise noodzakelijk zijn. Hiervoor wordt met dit artikel de mogelijkheid gecreëerd om een subcommissie in te stellen, bestaande uit tenminste drie leden van de commissie.</text:p>
          <text:p text:style-name="al">Deze commissieleden worden aangevuld met andere deskundigen.</text:p>
          <text:p text:style-name="al">Alle regels die van toepassing zijn op de commissie, zijn ook van toepassing op de subcommissie.</text:p>
          <text:p text:style-name="al">Leden van een subcommissie worden benoemd door het college. Het college benoemt tevens de voorzitter in functie. </text:p>
          <text:p text:style-name="al">Onder de Bouwverordening Rotterdam was reeds een Welstandskamer voor de gebiedsontwikkeling Feyenoord City ingesteld. Dit voorbeeld kan nu ook voor andere ontwikkelgebieden of complexe projecten worden gevolgd. Van de mogelijkheid tot het instellen van een subcommissie dient met terughoudendheid, ofwel in bijzondere gevallen, gebruik te worden gemaakt.</text:p>
          <text:p text:style-name="al"/>
          <text:p text:style-name="al">
          <text:span text:style-name="nadrukvet">Artikel 5. Adviseurs</text:span>
        </text:p>
          <text:p text:style-name="al">Dit artikel geeft de commissie de bevoegdheid zich ten behoeve van de advisering te laten voorlichten door ambtenaren of door externe deskundigen. Een ambtenaar of een andere deskundige kan aanwezig zijn bij de vergaderingen of als adviseur deelnemen aan de beraadslagingen.</text:p>
          <text:p text:style-name="al"/>
          <text:p text:style-name="al">
          <text:span text:style-name="nadrukvet">Artikel 6. Benoeming</text:span>
        </text:p>
          <text:p text:style-name="al">Dit artikel heeft betrekking op de benoemingstermijn als bedoeld in artikel 17.7, eerste lid, van de wet. De raad is bevoegd om de voorzitter en leden te benoemen. Het eerste lid regelt de benoeming voor de eerste termijn en een eventuele herbenoeming. In het tweede lid is de mogelijkheid opgenomen om in bijzondere omstandigheden de voorzitter en andere leden opnieuw te benoemen voor de periode van nog een jaar, aanvullend op de termijn van het eerste lid. Van deze mogelijkheid dient met terughoudendheid gebruik te worden gemaakt.</text:p>
          <text:p text:style-name="al"/>
          <text:p text:style-name="al">
          <text:span text:style-name="nadrukcur">Voorzitter</text:span>
        </text:p>
          <text:p text:style-name="al">De voorzitter wordt in functie benoemd. Voor de benoeming van de voorzitter wordt een aparte benoemingscommissie ingesteld.</text:p>
          <text:p text:style-name="al"/>
          <text:p text:style-name="al">
          <text:span text:style-name="nadrukcur">Benoemingscommissie</text:span>
        </text:p>
          <text:p text:style-name="al">De benoemingscommissie draagt kandidaten voor aan het college ter benoeming door de raad. </text:p>
          <text:p text:style-name="al"/>
          <text:p text:style-name="al">
          <text:span text:style-name="nadrukcur">Ontslag en schorsing</text:span>
        </text:p>
          <text:p text:style-name="al">De wet bepaalt dat de raad de voorzitter en de andere leden benoemt en ontslaat (artikel 17.7, tweede lid, van de wet). Het is vanzelfsprekend dat voorzitter en de andere leden op eigen verzoek worden ontslagen. Zij kunnen verder worden geschorst en ontslagen wegens ongeschiktheid, onbekwaamheid of op andere zwaarwegende gronden.</text:p>
          <text:p text:style-name="al"/>
          <text:p text:style-name="al">
          <text:span text:style-name="nadrukcur">Reservelid</text:span>
        </text:p>
          <text:p text:style-name="al">In het geval een lid van de commissie betrokken is bij een ontwikkeling, kan dit lid niet vanuit de commissie adviseren in verband met belangenverstrengeling. Specifiek bij de disciplines</text:p>
          <text:p text:style-name="al">cultuurhistorie en restauratiearchitectuur kan dit het geval zijn, omdat weinig leden in de</text:p>
          <text:p text:style-name="al">adviescommissie deze discipline vertegenwoordigen. In een dergelijk geval kan een reservelid worden gevraagd te adviseren.</text:p>
          <text:p text:style-name="al">
          <text:span text:style-name="nadrukcur">Externe leden subcommissie</text:span>
        </text:p>
          <text:p text:style-name="al">Dit artikel is niet van toepassing op leden van een subcommissie OCER. Het artikel is we; van toepassing op leden van de commissie OCER, ook als zij zitting nemen in een subcommissie. </text:p>
          <text:p text:style-name="al"/>
          <text:p text:style-name="al">
          <text:span text:style-name="nadrukvet">Artikel 7. </text:span>
        </text:p>
          <text:p text:style-name="al">Dit artikel regelt een aantal dingen die specifiek gelden voor de leden van een subcommissie die geen onderdeel uitmaken van de commissie OCER. </text:p>
          <text:p text:style-name="al"/>
          <text:p text:style-name="al">
          <text:span text:style-name="nadrukvet">Artikel 8. Ondersteuning van de commissie</text:span>
        </text:p>
          <text:p text:style-name="al">De commissie wordt ter voorbereiding van de vergaderingen en voor het uitwerken en afhandelen van de welstandsadviezen bijgestaan door een ambtelijk secretariaat. Dit secretariaat bestaat uit een secretaris, enkele architect-medewerkers en secretariële ondersteuning. Over de inhoud van het werk legt de secretaris verantwoording af aan de commissie. Uitgangspunt is dat de commissie op zodanige wijze wordt ondersteund dat deze optimaal kan functioneren als onafhankelijk adviseur bij de uitoefening van haar wettelijke taken.</text:p>
          <text:p text:style-name="al"/>
          <text:p text:style-name="al">
          <text:span text:style-name="nadrukvet">Artikel 9. Adviestermijn</text:span>
        </text:p>
          <text:p text:style-name="al">In de wet is geen termijn gesteld waarbinnen de commissie moet adviseren.</text:p>
          <text:p text:style-name="al">In het eerste lid is bepaald dat een advies omtrent een aanvraag voor een omgevingsvergunning binnen vier weken dient te worden uitgebracht. In het kader van de beslistermijn voor aanvragen omgevingsvergunningen, is het noodzakelijk hiervoor een termijn te bepalen. Deze termijn is gelijk aan de termijn die in de Bouwverordening Rotterdam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11. Openbaarheid van vergadering, vergaderorde en spreekrecht</text:span>
        </text:p>
          <text:p text:style-name="al">
          <text:span text:style-name="nadrukcur">Eerste tot en met derde lid</text:span>
        </text:p>
          <text:p text:style-name="al">Dit lid is een nadere regeling van uitwerking van de wettelijke eis van openbaarheid als bedoeld in artikel 17.9, vijfde lid, van de wet. </text:p>
          <text:p text:style-name="al">De Wet openbaarheid van bestuur zal waarschijnlijk op worden gevolgd door de Wet open overheid (Woo). Dit artikel is tevens van toepassing op de rechtsopvolger van de Wet openbaarheid van bestuur waarin de klemmende redenen tot niet-openbaarmaking zijn opgesomd. </text:p>
          <text:p text:style-name="al"/>
          <text:p text:style-name="al">
          <text:span text:style-name="nadrukcur">Vierde en vijf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text:p>
          <text:p text:style-name="al"/>
          <text:p text:style-name="al">De verplichting tot openbaar vergaderen heeft betrekking op de vergaderingen waarin het advies op de aanvraag voor een omgevingsvergunning of op een voorgenomen beschikking formeel wordt vastgesteld. Openbaarheid is niet verplicht voor informeel omgevingsoverleg of bij de beleidsgerichte, opgavegerichte of ontwerpgerichte advisering. De potentiële initiatiefnemer kan in het stadium van omgevingsoverleg gebaat zijn met beslotenheid. Openbaarheid zou dan remmend op het omgevingsoverleg kunnen werken, terwijl uit oogpunt van de korte planprocedure omgevingsoverleg stimulering verdient.</text:p>
          <text:p text:style-name="al"/>
          <text:p text:style-name="al">
          <text:span text:style-name="nadrukvet">Artikel 12. Onafhankelijkheid en integriteit</text:span>
        </text:p>
          <text:p text:style-name="al">Met deze bepaling wordt verstrengeling van belangen tegengegaan.</text:p>
          <text:p text:style-name="al"/>
          <text:p text:style-name="al">In de Awb wordt uitvoerders van wetten tevens een geheimhoudingsplicht opgelegd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eze geheimhoudingsplicht is ook op de commissie en de daarvoor werkzame personen van toepassing is.</text:p>
          <text:p text:style-name="al"/>
          <text:p text:style-name="al">
          <text:span text:style-name="nadrukvet">Artikel 13. Afdoening onder verantwoordelijkheid van de commissie en ambtelijke afdoening</text:span>
        </text:p>
          <text:p text:style-name="al">
          <text:span text:style-name="nadrukcur">Eerste en tweede lid</text:span>
        </text:p>
          <text:p text:style-name="al">Dit artikel geeft de mogelijkheid om de advisering namens de commissie over te laten aan een of meer leden, de secretaris of een plaatsvervangend secretaris. De commissie blijft verantwoordelijk voor het advies.</text:p>
          <text:p text:style-name="al">De commissie kan ervoor kiezen de volmacht te beperken tot de plannen met relatief geringe ruimtelijke betekenis, of plannen waar gelet op meer dan één vergelijkbare gevallen de mening van de commissie als bekend mag worden verondersteld. Een ruimere volmacht is mogelijk indien de betrokken leden of secretaris beschikken over de professionele deskundigheid die in een specifiek geval nodig is voor de advisering (bijvoorbeeld deskundig op het gebied van cultuurhistorie, bouw- en architectuurhistorie, restauratiearchitectuur, landschap, stedenbouw en architectuur. Hier geldt de wettelijke eis dat enkele leden die deskundig zijn op het gebied van erfgoed- en monumentenzorg in ieder geval worden betrokken bij de advisering over een aanvraag om een omgevingsvergunning voor een rijksmonumentenactiviteit (artikel 17.9, eerste lid, van de wet).</text:p>
          <text:p text:style-name="al"/>
          <text:p text:style-name="al">Wanneer gelet op termijnen de noodzaak bestaat om de vergaderfrequentie van de commissie te vergroten en de aard van de complexiteit van de plannen dat niet in de weg staat, kan de commissie een deel van de advisering overlaten aan enkele leden waaronder de plaatsvervangend voorzitter, mits daarbij aan het quorum wordt voldaan en mits het besluit daartoe door de commissie op basis van artikel 12 van de verordening op de website van de gemeente is gepubliceerd. De plaatsvervangend voorzitter kan in die situatie tekenen namens de voorzitter.</text:p>
          <text:p text:style-name="al"/>
          <text:p text:style-name="al">
          <text:span text:style-name="nadrukcur">Derde lid</text:span>
        </text:p>
          <text:p text:style-name="al">Dit onderdeel is gelijkwaardig aan de voormalige zogenoemde “kan-bepaling” over de welstandsadvisering in artikel 6.2, eerste lid, van het Besluit omgevingsrecht.</text:p>
          <text:p text:style-name="al"/>
          <text:p text:style-name="al">
          <text:span text:style-name="nadrukvet">Artikel 14. Reglement van orde</text:span>
        </text:p>
          <text:p text:style-name="al">
          <text:span text:style-name="nadrukcur">Eerste lid</text:span>
        </text:p>
          <text:p text:style-name="al">Het college stelt een reglement van orde vast.</text:p>
          <text:p text:style-name="al"/>
          <text:p text:style-name="al">
          <text:span text:style-name="nadrukcur">Tweede lid</text:span>
        </text:p>
          <text:p text:style-name="al">Dit lid geeft aan welke onderwerpen in ieder geval in het reglement van orde worden opgenomen. Deze opsomming is niet uitputtend.</text:p>
          <text:p text:style-name="al"/>
          <text:p text:style-name="al">
          <text:span text:style-name="nadrukcur">Derde lid</text:span>
        </text:p>
          <text:p text:style-name="al">Dit lid regelt de bekendmaking van het reglement van orde. Juridisch gezien behoeft het reglement van orde niet in de verordening zelf te worden opgenomen. Het reglement van orde wordt apart vastgesteld en bekendgemaakt.</text:p>
          <text:p text:style-name="al"/>
          <text:p text:style-name="al">
          <text:span text:style-name="nadrukvet">Artikel 15. Verslag</text:span>
        </text:p>
          <text:p text:style-name="al">Het verslag als bedoeld in artikel 17.9, zesde lid, van de wet kan voor de raad aanleiding zijn voor bijstelling van het gemeentelijk beleid. De commissie kan naar aanleiding van de verrichte werkzaamheden aanbevelingen doen. Bijvoorbeeld over de in het omgevingsplan op te nemen beoordelingscriteria met betrekking tot de omgevingskwaliteit.</text:p>
          <text:p text:style-name="al">De specifieke bepalingen over het jaarverslag van het college zijn onder de wet vervallen.</text:p>
          <text:p text:style-name="al"/>
          <text:p text:style-name="al">
          <text:span text:style-name="nadrukvet">Artikel 16. Overgangsrecht</text:span>
        </text:p>
          <text:p text:style-name="al">
          <text:span text:style-name="nadrukcur">Eerste lid</text:span>
        </text:p>
          <text:p text:style-name="al">Op grond van dit lid gaan de bestaande leden van de Commissie voor Welstand en Monumenten zonder aparte benoemingsbesluiten over naar de commissie.</text:p>
          <text:p text:style-name="al"/>
          <text:p text:style-name="al">
          <text:span text:style-name="nadrukcur">Derde lid</text:span>
        </text:p>
          <text:p text:style-name="al">Dit lid regelt dat aanvragen ingediend voor het inwerkingtreden van deze verordening volgens het oude recht door de commissie worden afgedaan.</text:p>
          <text:p text:style-name="al"/>
          <text:p text:style-name="al">
          <text:span text:style-name="nadrukcur">Vierde lid</text:span>
        </text:p>
          <text:p text:style-name="al">Dit lid regelt de voortzetting van de Welstandskamer voor de gebiedsontwikkeling Feyenoord City. Deze wordt voortgezet als een subcommissie als bedoeld in artikel 4.</text:p>
          <text:p text:style-name="al"/>
          <text:p text:style-name="al">
          <text:span text:style-name="nadrukvet">Artikel 18. Inwerkingtreding en citeertitel</text:span>
        </text:p>
          <text:p text:style-name="al">Dit artikel bepaalt het tijdstip van inwerkingtreding en de citeertitel van de verordening. De inwerkingtreding is afhankelijk gesteld van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67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7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meta:user-defined meta:name="DC.source">Woningwet, art. 8</meta:user-defined>
    <meta:user-defined meta:name="DC.source">Wet algemene bepalingen omgevingsrecht, art. 2.1 en 2.2</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Bouwverordening Rotterdam 2010</meta:user-defined>
    <dc:language>nl</dc:language>
    <meta:user-defined meta:name="OVERHEIDop.locatietype/OVERHEIDop.gebiedsmarkering">Gemeente</meta:user-defined>
    <meta:user-defined meta:name="DC.title">Bouwverordening Rotterdam 2010</meta:user-defined>
    <meta:user-defined meta:name="DCTERMS.W3CDTF/DCTERMS.available">2023-10-12</meta:user-defined>
    <meta:user-defined meta:name="DCTERMS.W3CDTF/OVERHEIDop.jaargang">2023</meta:user-defined>
    <meta:user-defined meta:name="OVERHEIDop.publicationIssue">435670</meta:user-defined>
    <meta:user-defined meta:name="OVERHEIDop.betreftRegeling">CVDR226862_3</meta:user-defined>
    <meta:user-defined meta:name="xs:date/OVERHEIDop.startdatum">2024-01-01</meta:user-defined>
    <meta:user-defined meta:name="OVERHEIDop.GmbID/DC.identifier">gmb-2023-435670</meta:user-defined>
    <meta:user-defined meta:name="OVERHEIDop.versieInformatie"/>
  </office:meta>
</office:document-meta>
</file>