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aanleggen van een uitrit aan Staglanden, kavel 1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16, kadastraal bekend GNG AE nummer 2777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en aanleggen uitrit (verzenddatum 06-10-2023, dossiernummer 2023750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5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72</meta:user-defined>
    <dc:language>nl</dc:language>
    <meta:user-defined meta:name="OVERHEIDop.locatietype/OVERHEIDop.gebiedsmarkering">Perceel</meta:user-defined>
    <meta:user-defined meta:name="DC.title">Toestemming voor het oprichten van een woning en het aanleggen van een uitrit aan Staglanden, kavel 16 te Meersta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7</meta:user-defined>
    <meta:user-defined meta:name="OVERHEIDop.GmbID/DC.identifier">gmb-2023-435657</meta:user-defined>
    <meta:user-defined meta:name="OVERHEIDop.versieInformatie"/>
  </office:meta>
</office:document-meta>
</file>