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besluit mobiel breken op de locatie Rijksstraatweg 7   Dordrecht zaaknummer Z-23-433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beoordeling besluit mobiel breken op de locatie Rijksstraatweg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565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5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5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besluit mobiel breken op de locatie Rijksstraatweg 7   Dordrecht zaaknummer Z-23-433104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56</meta:user-defined>
    <meta:user-defined meta:name="OVERHEIDop.GmbID/DC.identifier">gmb-2023-435656</meta:user-defined>
    <meta:user-defined meta:name="OVERHEIDop.versieInformatie"/>
  </office:meta>
</office:document-meta>
</file>