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5-07-2023 heeft de gemeente een aanvraag ontvangen voor activiteiten waarvoor een vergunningplicht geldt.</text:p>
            <text:p text:style-name="last-al"> De aanvraag betreft locatie Markt Uden, en is geregistreerd onder zaaknummer <text:span text:style-name="nadrukvet">65653-2023</text:span> met omschrijving "Uden on Ice van 15-12-2023  t/m 24-1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565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5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56532023</meta:user-defined>
    <meta:user-defined meta:name="DCTERMS.abstract">Uden on Ice van 15-12-2023  t/m 24-12-2023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51</meta:user-defined>
    <meta:user-defined meta:name="OVERHEIDop.GmbID/DC.identifier">gmb-2023-435651</meta:user-defined>
    <meta:user-defined meta:name="OVERHEIDop.versieInformatie"/>
  </office:meta>
</office:document-meta>
</file>