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Prinses Beatrixlaan 124 t/m 146 (even), Hoefweg 3A, 3B en Asselsestraat 171.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13 woningen</text:p>
            <text:p text:style-name="last-al">Wabo/zaaknummer: D23/03186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ontwerp-omgevingsvergunning en bijbehorende tekeningen liggen van 13 oktober 2023 tot en met 24 november 2023 ter inzage in het stadhuis. De openingstijden van het stadhuis en het Omgevingsloket vindt u op www.apeldoorn.nl/contact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23/031867. Deze zienswijze moet in ieder geval naam, adres en zo mogelijk telefoonnummer bevatten. Voor het mondeling indienen van zienswijzen kunt u contact opnemen met het Omgevingsloket, tel. 14055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563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67</meta:user-defined>
    <dc:language>nl</dc:language>
    <meta:user-defined meta:name="OVERHEIDop.locatietype/OVERHEIDop.gebiedsmarkering">Punt</meta:user-defined>
    <meta:user-defined meta:name="DC.title">Ontwerp-omgevingsvergunning Prinses Beatrixlaan 124 t/m 146 (even), Hoefweg 3A, 3B en Asselsestraat 171. Apeldoor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38</meta:user-defined>
    <meta:user-defined meta:name="OVERHEIDop.GmbID/DC.identifier">gmb-2023-435638</meta:user-defined>
    <meta:user-defined meta:name="OVERHEIDop.versieInformatie"/>
  </office:meta>
</office:document-meta>
</file>