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sedam 61-62, omgevingsvergunning, het vervangen van een gedeel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Geldersedam 61, 5212 RC 's-Hertogenbosch, Geldersedam 62, 5212 RC 's-Hertogenbosch</text:p>
            <text:p text:style-name="common-al">
            <text:span text:style-name="nadrukvet">Omschrijving:</text:span> het vervangen van een gedeelde dakkapel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327032</text:p>
            <text:p text:style-name="common-al">
            <text:span text:style-name="nadrukvet">Uiterste beslisdatum: </text:span>datum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5635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3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3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327032</meta:user-defined>
    <meta:user-defined meta:name="DCTERMS.abstract">Projectomschrijving: Vervanging van een met de buren gedeelde dakkapel met een vergelijkbaar ontwe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ldersedam 61-62, omgevingsvergunning, het vervangen van een gedeelde dakkapel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5635</meta:user-defined>
    <meta:user-defined meta:name="OVERHEIDop.GmbID/DC.identifier">gmb-2023-435635</meta:user-defined>
    <meta:user-defined meta:name="OVERHEIDop.versieInformatie"/>
  </office:meta>
</office:document-meta>
</file>