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 in het weiland tegenover Eekterweg 60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voor het verstrekken van zwak-alcoholhoudende dranken (artikel 35 Alcoholwet) ter gelegenheid van het Oktoberfest, in het weiland tegenover Eekterweg 60 in Oosterwolde op 3 november 2023 (zaaknummer 54363 – 9 oktober 2023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563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3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 in het weiland tegenover Eekterweg 60 in Oosterwolde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5632</meta:user-defined>
    <meta:user-defined meta:name="OVERHEIDop.GmbID/DC.identifier">gmb-2023-435632</meta:user-defined>
    <meta:user-defined meta:name="OVERHEIDop.versieInformatie"/>
  </office:meta>
</office:document-meta>
</file>