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-06 tm 02-07-2023 Plattelan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3 heeft de gemeente een aanvraag ontvangen voor een evenementenvergunning op locatie Vresselseweg 33 te Sint-Oedenrode. De aanvraag is geregistreerd onder zaaknummer VEV-2023-026.</text:p>
            <text:p text:style-name="common-al">Omschrijving evenement: 30-06 tm 02-07-2023 Plattelands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5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0-06 tm 02-07-2023 Plattelands festiv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63</meta:user-defined>
    <meta:user-defined meta:name="OVERHEIDop.GmbID/DC.identifier">gmb-2023-43563</meta:user-defined>
    <meta:user-defined meta:name="OVERHEIDop.versieInformatie"/>
  </office:meta>
</office:document-meta>
</file>