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ot Loo 12, 5081 BL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slopen van bijgebouwen, Groot Loo 12, 5081 BL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ot Loo 12, 5081 BL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 bijgebouw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5-09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1009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35625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62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62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1009</meta:user-defined>
    <meta:user-defined meta:name="DCTERMS.abstract">het slopen van bijgebouwen</meta:user-defined>
    <dc:language>nl</dc:language>
    <meta:user-defined meta:name="OVERHEIDop.locatietype/OVERHEIDop.gebiedsmarkering">Punt</meta:user-defined>
    <meta:user-defined meta:name="DC.title">Sloopmelding Groot Loo 12, 5081 BL Hilvarenbeek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625</meta:user-defined>
    <meta:user-defined meta:name="OVERHEIDop.GmbID/DC.identifier">gmb-2023-435625</meta:user-defined>
    <meta:user-defined meta:name="OVERHEIDop.versieInformatie"/>
  </office:meta>
</office:document-meta>
</file>